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dobeMingStd-Light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  <style:text-properties style:font-name="標楷體" style:font-name-asian="標楷體" style:font-name-complex="AdobeMingStd-Light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5166in"/>
    </style:style>
    <style:style style:name="TableColumn19" style:family="table-column">
      <style:table-column-properties style:column-width="5.1694in"/>
    </style:style>
    <style:style style:name="Table17" style:family="table">
      <style:table-properties style:width="6.6861in" style:rel-width="100%" fo:margin-left="0in" table:align="center"/>
    </style:style>
    <style:style style:name="TableRow20" style:family="table-row">
      <style:table-row-properties style:min-row-height="0.63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margin-left="0.1666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>
        <style:tab-stops>
          <style:tab-stop style:type="left" style:position="0.1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margin-top="0.37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中國文化大學鼓勵教師指導學生專題研究計畫</text:p>
      <text:p text:style-name="P2">執行成果報告</text:p>
      <text:p text:style-name="P3">編號：</text:p>
      <text:p text:style-name="P4">計畫名稱：</text:p>
      <text:p text:style-name="P5"><text:span text:style-name="T6">計畫主持人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學院/系所：</text:span></text:p>
      <text:p text:style-name="P16">獎助生姓名：<text:tab/><text:tab/><text:tab/><text:tab/><text:tab/><text:tab/><text:tab/><text:tab/>就讀系級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計畫類別：以下請</text:span><text:span text:style-name="T24"></text:span><text:span text:style-name="T25">選<text:s/></text:span></text:p>
            <text:p text:style-name="P26"><text:span text:style-name="T27"></text:span><text:span text:style-name="T28"><text:s/></text:span><text:span text:style-name="T29">指導大學部學生參與學術專題研究</text:span></text:p>
            <text:p text:style-name="P30"><text:span text:style-name="T31"></text:span><text:span text:style-name="T32"><text:s/></text:span><text:span text:style-name="T33">性別議題相關之專案研究。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執行情形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具體研究成果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獎助生工作表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佐證及說明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備註：請於115年3月31日前將本執行成果報告及輔導學生申請國科會11</text:span><text:span text:style-name="T57">5</text:span><text:span text:style-name="T58">年「大專學生研究計畫」之佐證資料</text:span><text:span text:style-name="T59">(</text:span><text:span text:style-name="T60">表C801</text:span><text:span text:style-name="T61">)</text:span><text:span text:style-name="T62">送交研究發展處存查。</text:span></text:p>
      <text:p text:style-name="P63"><text:span text:style-name="T64">主持人：</text:span><text:span text:style-name="T65"><text:s text:c="16"/></text:span><text:span text:style-name="T66"><text:s text:c="2"/>系所主管：</text:span><text:span text:style-name="T67"><text:s text:c="12"/></text:span><text:span text:style-name="T68"><text:s/>院長： _____________</text:span></text:p>
      <text:p text:style-name="P69">年 月 日<text:tab/><text:tab/><text:tab/><text:tab/><text:tab/>年 月 日<text:tab/><text:tab/><text:tab/><text:tab/><text:tab/><text:tab/>年 月 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6902243</meta:initial-creator>
    <dc:creator>周曉筠</dc:creator>
    <meta:creation-date>2024-08-07T07:34:00Z</meta:creation-date>
    <dc:date>2025-08-11T05:56:00Z</dc:date>
    <meta:print-date>2019-12-03T06:5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