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26in" style:use-optimal-column-width="false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791in" style:use-optimal-column-width="false"/>
    </style:style>
    <style:style style:name="TableColumn9" style:family="table-column">
      <style:table-column-properties style:column-width="2.6548in" style:use-optimal-column-width="false"/>
    </style:style>
    <style:style style:name="Table4" style:family="table">
      <style:table-properties style:width="6.6569in" fo:margin-left="0in" table:align="left"/>
    </style:style>
    <style:style style:name="TableRow10" style:family="table-row">
      <style:table-row-properties style:min-row-height="0.647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54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4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54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54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4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54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54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54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54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54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54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54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54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5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5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4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8" style:parent-style-name="內文" style:family="paragraph">
      <style:paragraph-properties fo:text-align="end" fo:margin-top="0.1666in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9167in" svg:y="-0.35in" svg:width="0.83264in" svg:height="0.33264in" style:rel-width="scale" style:rel-height="scale"><draw:text-box><text:p text:style-name="內文">附件四</text:p></draw:text-box><svg:title/><svg:desc/></draw:frame></text:span><text:span text:style-name="T3">114學年度鼓勵教師指導學生專題研究計畫申請明細統計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優先順序.</text:p>
          </table:table-cell>
          <table:table-cell table:style-name="TableCell13">
            <text:p text:style-name="P14">學院</text:p>
          </table:table-cell>
          <table:table-cell table:style-name="TableCell15">
            <text:p text:style-name="P16">系所</text:p>
          </table:table-cell>
          <table:table-cell table:style-name="TableCell17">
            <text:p text:style-name="P18">教師姓名</text:p>
          </table:table-cell>
          <table:table-cell table:style-name="TableCell19">
            <text:p text:style-name="P20">研究計畫案名稱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核配件數外之候補計畫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內文"><text:span text:style-name="T158">核配件數外之性別議題相關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總 <text:s text:c="6"/>計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<text:s text:c="17"/>案</text:p>
          </table:table-cell>
        </table:table-row>
      </table:table>
      <text:p text:style-name="P178"><text:span text:style-name="T179">單位主管簽章：</text:span><text:span text:style-name="T180"><text:s/>______________ <text:s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6902243</meta:initial-creator>
    <dc:creator>周曉筠</dc:creator>
    <meta:creation-date>2024-08-13T08:16:00Z</meta:creation-date>
    <dc:date>2025-08-05T06:23:00Z</dc:date>
    <meta:print-date>2013-09-23T02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3" meta:character-count="224" meta:row-count="1" meta:non-whitespace-character-count="192"/>
  </office:meta>
</office:document-meta>
</file>