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style:font-size-complex="12pt"/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1.2756in" style:use-optimal-column-width="false"/>
    </style:style>
    <style:style style:name="TableColumn8" style:family="table-column">
      <style:table-column-properties style:column-width="3.642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5" style:family="table">
      <style:table-properties style:width="6.7888in" fo:margin-left="0in" table:align="center"/>
    </style:style>
    <style:style style:name="TableRow11" style:family="table-row">
      <style:table-row-properties style:min-row-height="0.368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P95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P96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P97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微軟正黑體" style:font-name-asian="微軟正黑體" fo:color="#FF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微軟正黑體" style:font-name-asian="微軟正黑體" fo:color="#FF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P131" style:parent-style-name="清單段落" style:list-style-name="LFO2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3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P165" style:parent-style-name="清單段落" style:list-style-name="LFO3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P166" style:parent-style-name="清單段落" style:list-style-name="LFO3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P167" style:parent-style-name="清單段落" style:list-style-name="LFO3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72" style:parent-style-name="內文" style:family="paragraph">
      <style:paragraph-properties fo:line-height="0.0138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2">國科會專題計畫案辦理經費結報檢核表</text:span><text:span text:style-name="T3"><text:line-break/></text:span><text:span text:style-name="T4">請於　　　年　　　月　　　日前發文至國科會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文件</text:p>
          </table:table-cell>
          <table:table-cell table:style-name="TableCell16">
            <text:p text:style-name="P17">說明</text:p>
          </table:table-cell>
          <table:table-cell table:style-name="TableCell18">
            <text:p text:style-name="P19">提供單位</text:p>
          </table:table-cell>
          <table:table-cell table:style-name="TableCell20">
            <text:p text:style-name="P21">檢核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公文</text:p>
          </table:table-cell>
          <table:table-cell table:style-name="TableCell27">
            <text:p text:style-name="P28">請至公文系統創函稿公文(範本如附)。</text:p>
          </table:table-cell>
          <table:table-cell table:style-name="TableCell29">
            <text:p text:style-name="P30">計畫主持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計畫申請書</text:p>
          </table:table-cell>
          <table:table-cell table:style-name="TableCell38">
            <text:p text:style-name="P39">計畫主持人國科會專區。</text:p>
          </table:table-cell>
          <table:table-cell table:style-name="TableCell40">
            <text:p text:style-name="P41">計畫主持人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經費核定清單</text:p>
          </table:table-cell>
          <table:table-cell table:style-name="TableCell49">
            <text:p text:style-name="P50">計畫主持人國科會專區。</text:p>
          </table:table-cell>
          <table:table-cell table:style-name="TableCell51">
            <text:p text:style-name="P52">計畫主持人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經費支出用途變更彙報表</text:p>
          </table:table-cell>
          <table:table-cell table:style-name="TableCell60">
            <text:p text:style-name="P61"/>
          </table:table-cell>
          <table:table-cell table:style-name="TableCell62">
            <text:p text:style-name="P63">研究發展處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專題研究計畫變更申請表影本</text:p>
          </table:table-cell>
          <table:table-cell table:style-name="TableCell71">
            <text:p text:style-name="P72">若經國科會核准者，請附核准函影本。</text:p>
          </table:table-cell>
          <table:table-cell table:style-name="TableCell73">
            <text:p text:style-name="P74">計畫主持人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專任助理聘任簽呈(約用書)影本、學歷證明文件</text:p>
          </table:table-cell>
          <table:table-cell table:style-name="TableCell82">
            <text:p text:style-name="P83">若非第1年聘任，請附前1年聘書影本。</text:p>
          </table:table-cell>
          <table:table-cell table:style-name="TableCell84">
            <text:p text:style-name="P85">計畫主持人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助理約用暨變更申請表影本及助理學歷證明文件</text:p>
          </table:table-cell>
          <table:table-cell table:style-name="TableCell93">
            <text:list text:style-name="LFO1" text:continue-numbering="true">
              <text:list-item>
                <text:p text:style-name="P94">請確認學歷證明(學生證)影本含當年度註冊章。</text:p>
              </text:list-item>
              <text:list-item>
                <text:p text:style-name="P95">請附上　　　　學年度第　　　　<text:s/>學期註冊章。</text:p>
              </text:list-item>
              <text:list-item>
                <text:p text:style-name="P96">如助理約用暨變更申請表影本遺失，可依聘僱類型至人事室及學務處生輔組調閱。</text:p>
              </text:list-item>
            </text:list>
            <text:p text:style-name="P97">人事室→勞僱型、臨時工；生輔組→研究獎助生</text:p>
          </table:table-cell>
          <table:table-cell table:style-name="TableCell98">
            <text:p text:style-name="P99">計畫主持人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報銷確認表</text:p>
          </table:table-cell>
          <table:table-cell table:style-name="TableCell107">
            <text:p text:style-name="P108">計畫主持人簽章</text:p>
          </table:table-cell>
          <table:table-cell table:style-name="TableCell109">
            <text:p text:style-name="P110">會計室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經費收支明細報告表3份</text:p>
          </table:table-cell>
          <table:table-cell table:style-name="TableCell118">
            <text:p text:style-name="P119">計畫主持人簽章</text:p>
          </table:table-cell>
          <table:table-cell table:style-name="TableCell120">
            <text:p text:style-name="P121">會計室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研究計畫案支出明細表</text:p>
          </table:table-cell>
          <table:table-cell table:style-name="TableCell129">
            <text:list text:style-name="LFO2" text:continue-numbering="true">
              <text:list-item>
                <text:p text:style-name="P130">請至會計室網頁「下載專區/教職員工/10.研究計劃案支出明細表」自行製作。</text:p>
              </text:list-item>
              <text:list-item>
                <text:p text:style-name="P131">支出明細可至「預算管理系統/可動支預算查詢/計畫型經費查詢」選取所屬計畫後下載明細核對。</text:p>
              </text:list-item>
            </text:list>
          </table:table-cell>
          <table:table-cell table:style-name="TableCell132">
            <text:p text:style-name="P133">計畫主持人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電匯單影本</text:p>
          </table:table-cell>
          <table:table-cell table:style-name="TableCell141">
            <text:p text:style-name="P142">若計畫經費有餘額者，請於發文時確認是否補上。</text:p>
          </table:table-cell>
          <table:table-cell table:style-name="TableCell143">
            <text:p text:style-name="P144">會計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原始憑證1份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會計室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檢查憑證</text:p>
          </table:table-cell>
          <table:table-cell table:style-name="TableCell163">
            <text:list text:style-name="LFO3" text:continue-numbering="true">
              <text:list-item>
                <text:p text:style-name="P164">發票或收據是否缺抬頭、統編、日期(年、月、日)、數量、單價，缺漏請補上。</text:p>
              </text:list-item>
              <text:list-item>
                <text:p text:style-name="P165">憑證內若有圖書館開立之「館際合作收據」，是否已補附「支出證明單」。</text:p>
              </text:list-item>
              <text:list-item>
                <text:p text:style-name="P166">憑證上若有塗改處，請補簽章。</text:p>
              </text:list-item>
              <text:list-item>
                <text:p text:style-name="P167">學校所製分攤表，憑證黏貼用紙請補用印「單位名稱、經手人、計畫主持人、單位主管」。</text:p>
              </text:list-item>
            </text:list>
          </table:table-cell>
          <table:table-cell table:style-name="TableCell168">
            <text:p text:style-name="P169">計畫主持人</text:p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rst</meta:initial-creator>
    <dc:creator>new_acct</dc:creator>
    <meta:creation-date>2024-04-22T08:02:00Z</meta:creation-date>
    <dc:date>2024-04-22T08:05:00Z</dc:date>
    <meta:print-date>2017-03-15T07:2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2" meta:character-count="754" meta:row-count="5" meta:non-whitespace-character-count="643"/>
  </office:meta>
</office:document-meta>
</file>