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s...." svg:font-family="標楷體s...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2951in" fo:margin-righ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194in" fo:margin-left="-0.2951in" fo:margin-righ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1569in" style:use-optimal-column-width="false"/>
    </style:style>
    <style:style style:name="TableColumn27" style:family="table-column">
      <style:table-column-properties style:column-width="0.8256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0645in" style:use-optimal-column-width="false"/>
    </style:style>
    <style:style style:name="TableColumn32" style:family="table-column">
      <style:table-column-properties style:column-width="2.3166in" style:use-optimal-column-width="false"/>
    </style:style>
    <style:style style:name="Table23" style:family="table">
      <style:table-properties style:width="7.2791in" fo:margin-left="-0.3562in" table:align="left"/>
    </style:style>
    <style:style style:name="TableRow33" style:family="table-row">
      <style:table-row-properties style:min-row-height="0.3118in" style:use-optimal-row-height="false" fo:keep-together="always"/>
    </style:style>
    <style:style style:name="TableCell34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.0375in" fo:padding-bottom="0in" fo:padding-right="0.0375in"/>
    </style:style>
    <style:style style:name="P35" style:parent-style-name="內文" style:family="paragraph">
      <style:paragraph-properties style:text-autospace="none" fo:text-align="center" fo:line-height="0.2777in" fo:margin-left="1.168in" fo:text-indent="-1.1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7875in" style:use-optimal-row-height="false" fo:keep-together="always"/>
    </style:style>
    <style:style style:name="TableCell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39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-top="0.0034in solid #000000" fo:border-left="0.0069in dashed #000000" fo:border-bottom="0.0034in solid #000000" fo:border-right="0.0069in dashe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style:text-autospace="none"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Arial" fo:color="#FF0000"/>
    </style:style>
    <style:style style:name="TableCell45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375in" fo:padding-bottom="0in" fo:padding-right="0.0375in"/>
    </style:style>
    <style:style style:name="P4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Arial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49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0" style:family="table-cell">
      <style:table-cell-properties fo:border-top="0.0138in solid #000000" fo:border-left="0.0138in solid #000000" fo:border-bottom="0.0138in solid #000000" fo:border-right="0.0034in dashe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style:snap-to-layout-grid="false" style:line-height-at-least="0in" fo:margin-left="0.3902in" fo:text-indent="-0.415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38in solid #000000" fo:border-left="0.0034in dashed #000000" fo:border-bottom="0.0034in dashed #000000" fo:border-right="0.0416in solid #000000" style:writing-mode="lr-tb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7" style:parent-style-name="內文" style:family="paragraph">
      <style:paragraph-properties style:snap-to-layout-grid="false" style:line-height-at-least="0in" fo:margin-left="0.3208in" fo:text-indent="-0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34in dashed #000000" fo:border-left="0.0034in dashed #000000" fo:border-bottom="0.0034in dashed #000000" fo:border-right="0.0416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62" style:parent-style-name="內文" style:family="paragraph">
      <style:paragraph-properties style:snap-to-layout-grid="false" style:line-height-at-least="0in" fo:margin-left="0.4152in" fo:text-indent="-0.415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34in dashed #000000" fo:border-left="0.0034in dashed #000000" fo:border-bottom="0.0034in solid #000000" fo:border-right="0.0416in solid #000000" style:writing-mode="lr-tb" style:vertical-align="middle" fo:padding-top="0in" fo:padding-left="0.0375in" fo:padding-bottom="0in" fo:padding-right="0.03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9" style:family="table-cell">
      <style:table-cell-properties fo:border-top="0.0138in solid #000000" fo:border-left="0.0138in solid #000000" fo:border-bottom="0.0034in solid #000000" fo:border-right="0.0034in dashed #000000" style:writing-mode="lr-tb" style:vertical-align="middle" fo:padding-top="0in" fo:padding-left="0.0375in" fo:padding-bottom="0in" fo:padding-right="0.0375in"/>
    </style:style>
    <style:style style:name="P70" style:parent-style-name="清單段落" style:list-style-name="LFO13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style:font-size-complex="10pt"/>
    </style:style>
    <style:style style:name="TableCell71" style:family="table-cell">
      <style:table-cell-properties fo:border-top="0.0034in solid #000000" fo:border-left="0.0034in dashed #000000" fo:border-bottom="0.0034in dashed #000000" fo:border-right="0.0416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style:snap-to-layout-grid="false" style:line-height-at-least="0in" fo:margin-left="-0.075in">
        <style:tab-stops/>
      </style:paragraph-properties>
      <style:text-properties style:font-name="標楷體" style:font-name-asian="標楷體" style:font-size-complex="10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TableCell76" style:family="table-cell">
      <style:table-cell-properties fo:border-top="0.0034in dashed #000000" fo:border-left="0.0034in dashed #000000" fo:border-bottom="0.0069in solid #000000" fo:border-right="0.0416in solid #000000" style:writing-mode="lr-tb" style:vertical-align="middle" fo:padding-top="0in" fo:padding-left="0.0375in" fo:padding-bottom="0in" fo:padding-right="0.0375in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bottom="0.125in" fo:line-height="0.25in"/>
      <style:text-properties style:font-name="標楷體" style:font-name-asian="標楷體" style:font-size-complex="10pt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87" style:parent-style-name="內文" style:family="paragraph">
      <style:paragraph-properties style:text-autospace="none" fo:text-align="center" fo:line-height="0.2777in" fo:margin-left="1.168in" fo:text-indent="-1.1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8" style:family="table-cell">
      <style:table-cell-properties fo:border="0.0138in solid #000000" style:writing-mode="lr-tb" style:vertical-align="middle" fo:padding-top="0in" fo:padding-left="0.0375in" fo:padding-bottom="0in" fo:padding-right="0.0375in"/>
    </style:style>
    <style:style style:name="P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/>
    </style:style>
    <style:style style:name="TableCell90" style:family="table-cell">
      <style:table-cell-properties fo:border="0.0138in solid #000000" style:writing-mode="lr-tb" style:vertical-align="middle" fo:padding-top="0in" fo:padding-left="0.0375in" fo:padding-bottom="0in" fo:padding-right="0.0375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0.0138in solid #000000" fo:border-left="0.0416in solid #000000" fo:border-bottom="0.0138in solid #000000" fo:border-right="0.0416in solid #000000" fo:background-color="#F2F2F2" style:writing-mode="lr-tb" style:vertical-align="middle" fo:padding-top="0in" fo:padding-left="0.0375in" fo:padding-bottom="0in" fo:padding-right="0.0375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justify" fo:line-height="0.2222in" fo:margin-right="0.3347in"/>
      <style:text-properties style:font-name="標楷體" style:font-name-asian="標楷體" style:font-name-complex="Arial"/>
    </style:style>
    <style:style style:name="TableRow102" style:family="table-row">
      <style:table-row-properties style:min-row-height="0.4722in" style:use-optimal-row-height="false" fo:keep-together="always"/>
    </style:style>
    <style:style style:name="P1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05" style:parent-style-name="內文" style:family="paragraph">
      <style:paragraph-properties style:text-autospace="none" fo:text-align="justify" fo:line-height="0.2222in" fo:margin-right="0.3333in"/>
      <style:text-properties style:font-name="標楷體" style:font-name-asian="標楷體" style:font-name-complex="Arial"/>
    </style:style>
    <style:style style:name="TableRow106" style:family="table-row">
      <style:table-row-properties style:min-row-height="0.4722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none" fo:text-align="justify" fo:line-height="0.2222in" fo:margin-right="0.3333in"/>
      <style:text-properties style:font-name="標楷體" style:font-name-asian="標楷體" style:font-name-complex="Arial"/>
    </style:style>
    <style:style style:name="TableRow111" style:family="table-row">
      <style:table-row-properties style:min-row-height="0.4722in" style:use-optimal-row-height="false" fo:keep-together="always"/>
    </style:style>
    <style:style style:name="P11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1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justify" fo:line-height="0.2222in" fo:margin-right="0.3333in"/>
      <style:text-properties style:font-name="標楷體" style:font-name-asian="標楷體" style:font-name-complex="Arial"/>
    </style:style>
    <style:style style:name="TableRow115" style:family="table-row">
      <style:table-row-properties style:min-row-height="0.952in" style:use-optimal-row-height="false" fo:keep-together="always"/>
    </style:style>
    <style:style style:name="TableCell11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1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1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19" style:parent-style-name="內文" style:family="paragraph">
      <style:paragraph-properties fo:margin-top="0.125in" fo:line-height="0.2083in" fo:margin-left="-0.0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justify" fo:line-height="0.2083in" fo:margin-left="-0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justify" fo:line-height="0.2083in" fo:margin-left="-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2083in" fo:margin-left="1.4826in" fo:text-indent="-1.4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min-row-height="0.675in" style:use-optimal-row-height="false" fo:keep-together="always"/>
    </style:style>
    <style:style style:name="TableCell1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5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57" style:parent-style-name="內文" style:family="paragraph">
      <style:paragraph-properties fo:text-align="justify" fo:line-height="0.3472in" fo:margin-left="-0.0368in">
        <style:tab-stops/>
      </style:paragraph-properties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justify" fo:line-height="0.2222in" fo:margin-left="-0.0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justify" fo:line-height="0.2222in" fo:margin-left="-0.0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6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375in" fo:padding-bottom="0in" fo:padding-right="0.0375in"/>
    </style:style>
    <style:style style:name="P169" style:parent-style-name="內文" style:family="paragraph">
      <style:paragraph-properties style:text-autospace="none" fo:text-align="justify" fo:line-height="0.2222in" fo:margin-right="0.3333in"/>
      <style:text-properties style:font-name="標楷體" style:font-name-asian="標楷體" style:font-name-complex="Arial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74" style:parent-style-name="內文" style:family="paragraph">
      <style:paragraph-properties style:text-autospace="none" fo:text-align="justify" fo:line-height="0.2222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19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9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Arial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19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19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Arial"/>
    </style:style>
    <style:style style:name="TableRow200" style:family="table-row">
      <style:table-row-properties style:min-row-height="0.5201in" style:use-optimal-row-height="false" fo:keep-together="always"/>
    </style:style>
    <style:style style:name="TableCell2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20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Arial" fo:font-weight="bold" style:font-weight-asian="bold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20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Arial"/>
    </style:style>
    <style:style style:name="TableRow205" style:family="table-row">
      <style:table-row-properties style:min-row-height="1.0354in" style:use-optimal-row-height="false" fo:keep-together="always"/>
    </style:style>
    <style:style style:name="TableCell20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207" style:parent-style-name="內文" style:family="paragraph">
      <style:paragraph-properties style:snap-to-layout-grid="false" fo:text-align="center" fo:line-height="0.1666in" fo:margin-left="-0.093in" fo:margin-right="-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208" style:parent-style-name="內文" style:family="paragraph">
      <style:paragraph-properties style:snap-to-layout-grid="false" fo:text-align="center" fo:line-height="0.2083in" fo:margin-left="-0.093in" fo:margin-right="-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1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211" style:parent-style-name="內文" style:family="paragraph">
      <style:paragraph-properties style:snap-to-layout-grid="false" fo:text-align="justify" fo:line-height="115%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0pt"/>
    </style:style>
    <style:style style:name="P218" style:parent-style-name="內文" style:family="paragraph">
      <style:paragraph-properties style:snap-to-layout-grid="false" fo:margin-top="0.125in" fo:line-height="0.2777in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223" style:family="table-row">
      <style:table-row-properties style:min-row-height="0.3729in" style:use-optimal-row-height="false" fo:keep-together="always"/>
    </style:style>
    <style:style style:name="TableCell224" style:family="table-cell">
      <style:table-cell-properties fo:border-top="0.0138in solid #000000" fo:border-left="0.0416in solid #000000" fo:border-bottom="0.0138in solid #000000" fo:border-right="0.0416in solid #000000" fo:background-color="#F2F2F2" style:writing-mode="lr-tb" style:vertical-align="middle" fo:padding-top="0in" fo:padding-left="0.0375in" fo:padding-bottom="0in" fo:padding-right="0.0375in"/>
    </style:style>
    <style:style style:name="P225" style:parent-style-name="內文" style:family="paragraph">
      <style:paragraph-properties style:text-autospace="none"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1.177in" style:use-optimal-row-height="false" fo:keep-together="always"/>
    </style:style>
    <style:style style:name="TableCell22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229" style:parent-style-name="內文" style:family="paragraph">
      <style:paragraph-properties style:text-autospace="none" fo:text-align="center" fo:line-height="1.0416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text-autospace="none" fo:margin-top="0.0833in" fo:line-height="0.1388in" fo:margin-left="-0.0368in" fo:margin-right="-0.0375in">
        <style:tab-stops>
          <style:tab-stop style:type="left" style:position="1.626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233" style:parent-style-name="內文" style:family="paragraph">
      <style:paragraph-properties style:text-autospace="none" fo:text-align="justify" fo:line-height="0.2083in" fo:margin-left="-0.0368in" fo:margin-right="-0.0395in">
        <style:tab-stops>
          <style:tab-stop style:type="left" style:position="1.626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1.227in" style:use-optimal-row-height="false" fo:keep-together="always"/>
    </style:style>
    <style:style style:name="TableCell2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271" style:parent-style-name="內文" style:family="paragraph">
      <style:paragraph-properties style:text-autospace="none" fo:text-align="center" fo:margin-top="0.0833in" fo:line-height="0.8333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text-autospace="none" fo:margin-top="0.0833in" fo:line-height="0.1388in" fo:margin-left="-0.0368in" fo:margin-right="-0.03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275" style:parent-style-name="內文" style:family="paragraph">
      <style:paragraph-properties style:text-autospace="none" fo:margin-top="0.0833in" fo:line-height="0.0694in" fo:margin-left="-0.0368in" fo:margin-right="-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text-autospace="none" fo:margin-top="0.125in" fo:line-height="0.2083in" fo:margin-left="-0.0368in" fo:margin-right="-0.0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2.1916in" style:use-optimal-row-height="false" fo:keep-together="always"/>
    </style:style>
    <style:style style:name="TableCell31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313" style:parent-style-name="內文" style:family="paragraph">
      <style:paragraph-properties style:text-autospace="none" fo:text-align="center" fo:margin-top="0.0833in" fo:line-height="1.6666in" fo:margin-left="-0.0368in" fo:margin-right="-0.039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375in" fo:padding-bottom="0in" fo:padding-right="0.0375in"/>
    </style:style>
    <style:style style:name="P318" style:parent-style-name="內文" style:family="paragraph">
      <style:paragraph-properties style:text-autospace="none" fo:line-height="0.1388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text-autospace="none" fo:margin-top="0.25in" fo:line-height="0.25in" fo:margin-left="0.2986in" fo:margin-right="-0.0395in" fo:text-indent="-0.3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1.1201in" style:use-optimal-row-height="false" fo:keep-together="always"/>
    </style:style>
    <style:style style:name="TableCell37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375in" fo:padding-bottom="0in" fo:padding-right="0.0375in"/>
    </style:style>
    <style:style style:name="P371" style:parent-style-name="內文" style:family="paragraph">
      <style:paragraph-properties style:text-autospace="none" fo:text-align="center" fo:margin-top="0.0833in" fo:line-height="0.2083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text-autospace="none" fo:margin-top="0.0833in" fo:line-height="0.1666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text-autospace="none" fo:margin-top="0.0833in" fo:line-height="0.1666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text-autospace="none" fo:margin-top="0.0833in" fo:line-height="0.1666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375in" fo:padding-bottom="0in" fo:padding-right="0.0375in"/>
    </style:style>
    <style:style style:name="P376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text-autospace="none" fo:margin-top="0.0833in" fo:line-height="0.2083in" fo:margin-left="-0.0368in" fo:margin-right="-0.03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1.5354in" style:use-optimal-row-height="false" fo:keep-together="always"/>
    </style:style>
    <style:style style:name="TableCell39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375in" fo:padding-bottom="0in" fo:padding-right="0.0375in"/>
    </style:style>
    <style:style style:name="P397" style:parent-style-name="內文" style:family="paragraph">
      <style:paragraph-properties style:text-autospace="none" fo:text-align="center" fo:margin-top="0.0833in" fo:line-height="0.2083in" fo:margin-left="-0.0368in" fo:margin-right="-0.039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0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375in" fo:padding-bottom="0in" fo:padding-right="0.0375in"/>
    </style:style>
    <style:style style:name="P401" style:parent-style-name="清單段落" style:list-style-name="LFO16" style:family="paragraph">
      <style:paragraph-properties style:text-autospace="none" fo:margin-left="0.3347in" fo:margin-right="-0.0395in" fo:text-indent="-0.334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P403" style:parent-style-name="清單段落" style:list-style-name="LFO16" style:family="paragraph">
      <style:paragraph-properties style:text-autospace="none" fo:margin-left="0.3347in" fo:margin-right="-0.0395in" fo:text-indent="-0.334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P407" style:parent-style-name="清單段落" style:list-style-name="LFO16" style:family="paragraph">
      <style:paragraph-properties style:text-autospace="none" fo:margin-left="0.3347in" fo:margin-right="-0.0395in" fo:text-indent="-0.334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 style:font-name-complex="Arial"/>
    </style:style>
    <style:style style:name="P413" style:parent-style-name="內文" style:list-style-name="LFO16" style:family="paragraph">
      <style:paragraph-properties fo:widows="2" fo:orphans="2" fo:margin-left="0.3347in" fo:text-indent="-0.3347in" fo:background-color="#FAFAFA">
        <style:tab-stops/>
      </style:paragraph-properties>
      <style:text-properties style:font-name="標楷體" style:font-name-asian="標楷體" style:font-name-complex="Arial" fo:color="#FF0000" style:letter-kerning="false"/>
    </style:style>
    <style:style style:name="P414" style:parent-style-name="清單段落" style:list-style-name="LFO16" style:family="paragraph">
      <style:paragraph-properties style:text-autospace="none" fo:margin-left="0.3347in" fo:margin-right="-0.0395in" fo:text-indent="-0.3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ableRow416" style:family="table-row">
      <style:table-row-properties style:min-row-height="0.3451in" style:use-optimal-row-height="false" fo:keep-together="always"/>
    </style:style>
    <style:style style:name="TableCell417" style:family="table-cell">
      <style:table-cell-properties fo:border-top="0.0138in solid #000000" fo:border-left="0.0416in solid #000000" fo:border-bottom="0.0138in solid #000000" fo:border-right="0.0138in solid #000000" fo:background-color="#F2F2F2" style:writing-mode="lr-tb" style:vertical-align="middle" fo:padding-top="0in" fo:padding-left="0.0375in" fo:padding-bottom="0in" fo:padding-right="0.0375in"/>
    </style:style>
    <style:style style:name="P418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138in solid #000000" fo:background-color="#F2F2F2" style:writing-mode="lr-tb" style:vertical-align="middle" fo:padding-top="0in" fo:padding-left="0.0375in" fo:padding-bottom="0in" fo:padding-right="0.0375in"/>
    </style:style>
    <style:style style:name="P420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138in solid #000000" fo:border-left="0.0138in solid #000000" fo:border-bottom="0.0138in solid #000000" fo:border-right="0.0416in solid #000000" fo:background-color="#F2F2F2" style:writing-mode="lr-tb" style:vertical-align="middle" fo:padding-top="0in" fo:padding-left="0.0375in" fo:padding-bottom="0in" fo:padding-right="0.0375in"/>
    </style:style>
    <style:style style:name="P422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1.2319in" style:use-optimal-row-height="false" fo:keep-together="always"/>
    </style:style>
    <style:style style:name="TableCell424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375in" fo:padding-bottom="0in" fo:padding-right="0.0375in"/>
    </style:style>
    <style:style style:name="P425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375in" fo:padding-bottom="0in" fo:padding-right="0.0375in"/>
    </style:style>
    <style:style style:name="P427" style:parent-style-name="內文" style:family="paragraph">
      <style:paragraph-properties style:text-autospace="none" fo:text-align="center" fo:margin-top="0.0833in" fo:line-height="0.4166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style:text-autospace="none" fo:text-align="center" fo:margin-top="0.0833in" fo:line-height="0.5555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375in" fo:padding-bottom="0in" fo:padding-right="0.0375in"/>
    </style:style>
    <style:style style:name="P430" style:parent-style-name="內文" style:family="paragraph">
      <style:paragraph-properties style:text-autospace="none" fo:text-align="center" fo:margin-top="0.0833in" fo:line-height="0.4166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text-autospace="none" fo:text-align="center" fo:margin-top="0.0833in" fo:line-height="0.5555in" fo:margin-left="-0.0368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center" fo:margin-top="0.25in" fo:margin-left="-0.39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4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434" style:parent-style-name="內文" style:family="paragraph">
      <style:paragraph-properties fo:text-align="center" fo:margin-top="0.25in" fo:margin-left="-0.39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olumn436" style:family="table-column">
      <style:table-column-properties style:column-width="7.0451in"/>
    </style:style>
    <style:style style:name="Table435" style:family="table">
      <style:table-properties style:width="7.0451in" style:rel-width="108.76%" fo:margin-left="0in" table:align="center"/>
    </style:style>
    <style:style style:name="TableRow437" style:family="table-row">
      <style:table-row-properties style:min-row-height="0.3229in"/>
    </style:style>
    <style:style style:name="TableCell438" style:family="table-cell">
      <style:table-cell-properties fo:border-top="0.0416in solid #000000" fo:border-left="0.0416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4.1555in"/>
    </style:style>
    <style:style style:name="TableCell4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902in"/>
    </style:style>
    <style:style style:name="TableCell463" style:family="table-cell">
      <style:table-cell-properties fo:border-top="0.0069in solid #000000" fo:border-left="0.0416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3.8722in"/>
    </style:style>
    <style:style style:name="TableCell46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7" style:parent-style-name="E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line-height="0.2083in" fo:margin-left="-0.393in">
        <style:tab-stops/>
      </style:paragraph-properties>
      <style:text-properties style:font-name="標楷體" style:font-name-asian="標楷體"/>
    </style:style>
    <style:style style:name="TableColumn480" style:family="table-column">
      <style:table-column-properties style:column-width="7.2847in"/>
    </style:style>
    <style:style style:name="Table479" style:family="table">
      <style:table-properties style:width="7.1631in" fo:margin-left="-0.1972in" table:align="left"/>
    </style:style>
    <style:style style:name="TableRow481" style:family="table-row">
      <style:table-row-properties style:min-row-height="9.8208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text-align="center" fo:margin-top="0.125in" fo:line-height="0.2777in"/>
    </style:style>
    <style:style style:name="T48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486" style:parent-style-name="Default" style:family="paragraph">
      <style:paragraph-properties fo:text-align="center"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87" style:parent-style-name="Default" style:family="paragraph">
      <style:paragraph-properties fo:margin-top="0.125in" fo:line-height="0.25in"/>
    </style:style>
    <style:style style:name="T488" style:parent-style-name="預設段落字型" style:family="text">
      <style:text-properties style:font-name="標楷體" style:font-name-asian="標楷體" style:use-window-font-color="true"/>
    </style:style>
    <style:style style:name="T48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bold" style:text-underline-mode="continuous"/>
    </style:style>
    <style:style style:name="P490" style:parent-style-name="Default" style:family="paragraph">
      <style:paragraph-properties fo:margin-bottom="0.125in" fo:line-height="0.25in" fo:margin-left="0.045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use-window-font-color="true"/>
    </style:style>
    <style:style style:name="T492" style:parent-style-name="預設段落字型" style:family="text">
      <style:text-properties style:font-name="標楷體" style:font-name-asian="標楷體" style:use-window-font-color="true"/>
    </style:style>
    <style:style style:name="T493" style:parent-style-name="預設段落字型" style:family="text">
      <style:text-properties style:font-name="標楷體" style:font-name-asian="標楷體" style:use-window-font-color="true"/>
    </style:style>
    <style:style style:name="T494" style:parent-style-name="預設段落字型" style:family="text">
      <style:text-properties style:font-name="標楷體" style:font-name-asian="標楷體" style:use-window-font-color="true"/>
    </style:style>
    <style:style style:name="T495" style:parent-style-name="預設段落字型" style:family="text">
      <style:text-properties style:font-name="標楷體" style:font-name-asian="標楷體" style:use-window-font-color="true"/>
    </style:style>
    <style:style style:name="T49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bold" style:text-underline-mode="continuous"/>
    </style:style>
    <style:style style:name="T497" style:parent-style-name="預設段落字型" style:family="text">
      <style:text-properties style:font-name="標楷體" style:font-name-asian="標楷體" style:use-window-font-color="true"/>
    </style:style>
    <style:style style:name="T498" style:parent-style-name="預設段落字型" style:family="text">
      <style:text-properties style:font-name="標楷體" style:font-name-asian="標楷體" style:use-window-font-color="true"/>
    </style:style>
    <style:style style:name="T499" style:parent-style-name="預設段落字型" style:family="text">
      <style:text-properties style:font-name="標楷體" style:font-name-asian="標楷體" style:use-window-font-color="true"/>
    </style:style>
    <style:style style:name="T5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502" style:family="table-column">
      <style:table-column-properties style:column-width="0.3854in"/>
    </style:style>
    <style:style style:name="TableColumn503" style:family="table-column">
      <style:table-column-properties style:column-width="1.2923in"/>
    </style:style>
    <style:style style:name="TableColumn504" style:family="table-column">
      <style:table-column-properties style:column-width="1.4937in"/>
    </style:style>
    <style:style style:name="TableColumn505" style:family="table-column">
      <style:table-column-properties style:column-width="1.2812in"/>
    </style:style>
    <style:style style:name="TableColumn506" style:family="table-column">
      <style:table-column-properties style:column-width="1.0826in"/>
    </style:style>
    <style:style style:name="TableColumn507" style:family="table-column">
      <style:table-column-properties style:column-width="1.5576in"/>
    </style:style>
    <style:style style:name="Table501" style:family="table">
      <style:table-properties style:width="7.093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line-height="0.2083in"/>
      <style:text-properties style:font-name="標楷體" style:font-name-asian="標楷體" style:use-window-font-color="true"/>
    </style:style>
    <style:style style:name="TableCell51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51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fo:line-height="0.2083in"/>
    </style:style>
    <style:style style:name="T515" style:parent-style-name="預設段落字型" style:family="text">
      <style:text-properties style:font-name="標楷體" style:font-name-asian="標楷體" style:font-name-complex="Arial" fo:color="#FF0000"/>
    </style:style>
    <style:style style:name="TableCell5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5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use-window-font-color="true"/>
    </style:style>
    <style:style style:name="T52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52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/>
      <style:text-properties style:font-name="標楷體" style:font-name-asian="標楷體" style:use-window-font-color="true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/>
      <style:text-properties style:font-name="標楷體" style:font-name-asian="標楷體" style:use-window-font-color="true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style:snap-to-layout-grid="false"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4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6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7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8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9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0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4166in"/>
      <style:text-properties style:font-name="標楷體" style:font-name-asian="標楷體" style:use-window-font-color="true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1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1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4166in"/>
      <style:text-properties style:font-name="標楷體" style:font-name-asian="標楷體" style:use-window-font-color="true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2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3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4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4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5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416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6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67" style:family="table-row">
      <style:table-row-properties style:min-row-height="0.427in"/>
    </style:style>
    <style:style style:name="TableCell66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66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7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7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4166in"/>
    </style:style>
    <style:style style:name="T678" style:parent-style-name="預設段落字型" style:family="text">
      <style:text-properties style:font-name="標楷體" style:font-name-asian="標楷體" style:use-window-font-color="true"/>
    </style:style>
    <style:style style:name="T6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Cell68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68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682" style:parent-style-name="Default" style:family="paragraph">
      <style:paragraph-properties style:snap-to-layout-grid="false" fo:line-height="0.2777in" fo:margin-left="0.220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use-window-font-color="true"/>
    </style:style>
    <style:style style:name="T684" style:parent-style-name="預設段落字型" style:family="text">
      <style:text-properties style:font-name="標楷體" style:font-name-asian="標楷體" style:use-window-font-color="true"/>
    </style:style>
    <style:style style:name="P685" style:parent-style-name="內文" style:family="paragraph">
      <style:paragraph-properties style:snap-to-layout-grid="false" fo:line-he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中國文化</text:span><text:span text:style-name="T6">大學</text:span><text:span text:style-name="T7">師</text:span><text:span text:style-name="T8">生</text:span><text:span text:style-name="T9">參</text:span><text:span text:style-name="T10">加</text:span><text:span text:style-name="T11">學術競賽</text:span><text:span text:style-name="T12">獎勵</text:span><text:span text:style-name="T13">申請表</text:span></text:p>
      <text:p text:style-name="P14"><text:span text:style-name="T15"><text:s text:c="47"/></text:span><text:span text:style-name="T16"><text:s/></text:span><text:span text:style-name="T17"><text:s/></text:span><text:span text:style-name="T18"><text:s text:c="5"/></text:span><text:span text:style-name="T19"><text:s text:c="3"/></text:span><text:span text:style-name="T20">申請日期：</text:span><text:span text:style-name="T21"><text:s text:c="3"/></text:span><text:span text:style-name="T22"><text:s/>年 <text:s text:c="2"/>月 <text:s text:c="2"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<text:span text:style-name="T36">【基本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<text:span text:style-name="T44">人員代號/學號</text:span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身份</text:p>
          </table:table-cell>
          <table:table-cell table:style-name="TableCell50" table:number-rows-spanned="3">
            <text:p text:style-name="P51">□ 教師<text:s/></text:p>
          </table:table-cell>
          <table:table-cell table:style-name="TableCell52" table:number-columns-spanned="7">
            <text:p text:style-name="P53"><text:span text:style-name="T54">學院 <text:s text:c="12"/>學系/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7">
            <text:p text:style-name="P59">□專任 <text:s text:c="3"/>□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內文"><text:span text:style-name="T64">□教授</text:span><text:span text:style-name="T65"><text:s text:c="5"/></text:span><text:span text:style-name="T66">□副教授 <text:s text:c="3"/>□助理教授 <text:s text:c="3"/>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list text:style-name="LFO13" text:continue-numbering="true">
              <text:list-item>
                <text:p text:style-name="P70">學生</text:p>
              </text:list-item>
            </text:list>
          </table:table-cell>
          <table:table-cell table:style-name="TableCell71" table:number-columns-spanned="7">
            <text:p text:style-name="P72"><text:s/>學院 <text:s text:c="12"/>學系/所 <text:s text:c="10"/>年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7">
            <text:p text:style-name="P77">是否有本校教師指導參賽?</text:p>
            <text:p text:style-name="P78"><text:span text:style-name="T79">□是</text:span><text:span text:style-name="T80">，教師姓名：</text:span><text:span text:style-name="T81"><text:s text:c="16"/></text:span><text:span text:style-name="T82"><text:s/>系/所：</text:span><text:span text:style-name="T83"><text:s text:c="24"/></text:span></text:p>
            <text:p text:style-name="P8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E-mail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【參賽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競賽主辦單位</text:p>
          </table:table-cell>
          <table:table-cell table:style-name="TableCell100" table:number-columns-spanned="8">
            <text:p text:style-name="P101"><text:s/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8">
            <text:p text:style-name="P105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競賽名稱</text:p>
          </table:table-cell>
          <table:table-cell table:style-name="TableCell109" table:number-columns-spanned="8">
            <text:p text:style-name="P110"><text:s/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競賽性質</text:p>
          </table:table-cell>
          <table:table-cell table:style-name="TableCell118" table:number-columns-spanned="8">
            <text:p text:style-name="P119"><text:span text:style-name="T120"><text:s/>□全國性競賽</text:span><text:span text:style-name="T121"><text:s/></text:span><text:span text:style-name="T122">(</text:span><text:span text:style-name="T123">需涵蓋全國北、中、南、東區及離島</text:span><text:span text:style-name="T124">3</text:span><text:span text:style-name="T125">個區域(含)以上。)</text:span></text:p>
            <text:p text:style-name="P126"><text:span text:style-name="T127"><text:s/>□境內國際性競賽</text:span><text:span text:style-name="T128"><text:s/></text:span><text:span text:style-name="T129">(</text:span><text:span text:style-name="T130">至少應有</text:span><text:span text:style-name="T131">5</text:span><text:span text:style-name="T132">個國家或大陸、香港、澳門地區</text:span><text:span text:style-name="T133">;</text:span><text:span text:style-name="T134">不足5個視同</text:span><text:span text:style-name="T135">全國性</text:span><text:span text:style-name="T136">競賽。</text:span><text:span text:style-name="T137">)</text:span></text:p>
            <text:p text:style-name="P138"><text:span text:style-name="T139"><text:s/>□境外國際性競賽</text:span><text:span text:style-name="T140"><text:s/></text:span><text:span text:style-name="T141">(</text:span><text:span text:style-name="T142">由各國或大陸、香港、澳門地區所舉辦之競賽，且其參賽組別有</text:span><text:span text:style-name="T143">10</text:span><text:span text:style-name="T144">個</text:span></text:p>
            <text:p text:style-name="P145"><text:span text:style-name="T146"><text:s text:c="21"/>(含)以上國家或地區參加之競賽</text:span><text:span text:style-name="T147">;</text:span><text:span text:style-name="T148">5-9</text:span><text:span text:style-name="T149">個視同境內國際競賽</text:span><text:span text:style-name="T150">;不足5個視同全國性競賽</text:span><text:span text:style-name="T151">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競賽型態</text:p>
          </table:table-cell>
          <table:table-cell table:style-name="TableCell156" table:number-columns-spanned="8">
            <text:p text:style-name="P157"><text:s/>□個人競賽 <text:s text:c="3"/></text:p>
            <text:p text:style-name="P158"><text:span text:style-name="T159"><text:s/>□團體競賽.</text:span><text:span text:style-name="T160">(共計：</text:span><text:span text:style-name="T161"><text:s text:c="5"/></text:span><text:span text:style-name="T162">名師生，須共同親自出席參加競賽，始符合團體組獎勵條件，其</text:span></text:p>
            <text:p text:style-name="P163"><text:span text:style-name="T164"><text:s text:c="15"/>餘視為個人競賽)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競賽地點</text:p>
          </table:table-cell>
          <table:table-cell table:style-name="TableCell168" table:number-columns-spanned="8">
            <text:p text:style-name="P169"><text:s/>(國、州、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參賽日期</text:p>
          </table:table-cell>
          <table:table-cell table:style-name="TableCell173" table:number-columns-spanned="8">
            <text:p text:style-name="P174"><text:span text:style-name="T175"><text:s/></text:span><text:span text:style-name="T176">自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起至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止，共計：</text:span><text:span text:style-name="T189"><text:s text:c="7"/></text:span><text:span text:style-name="T190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得獎作品名稱</text:p>
          </table:table-cell>
          <table:table-cell table:style-name="TableCell194" table:number-columns-spanned="8">
            <text:p text:style-name="P195"><text:s/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8">
            <text:p text:style-name="P199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獎項等級</text:p>
          </table:table-cell>
          <table:table-cell table:style-name="TableCell203" table:number-columns-spanned="8">
            <text:p text:style-name="P204"><text:s/>□第一名 <text:s text:c="6"/>□第二名 <text:s text:c="6"/>□第三名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是否獲得本校</text:p>
            <text:p text:style-name="P208"><text:span text:style-name="T209">其他單位獎勵</text:span></text:p>
          </table:table-cell>
          <table:table-cell table:style-name="TableCell210" table:number-columns-spanned="8">
            <text:p text:style-name="P211"><text:span text:style-name="T212"><text:s/>□是，單位名稱：</text:span><text:span text:style-name="T213"><text:s text:c="16"/></text:span><text:span text:style-name="T214">，獎勵金額：</text:span><text:span text:style-name="T215"><text:s text:c="13"/></text:span><text:span text:style-name="T216">元。</text:span></text:p>
            <text:p text:style-name="P217"><text:s/>□否</text:p>
            <text:p text:style-name="P218"><text:span text:style-name="T219"><text:s/></text:span><text:span text:style-name="T220">※同一件作品，不得重複申請</text:span><text:span text:style-name="T221">本校</text:span><text:span text:style-name="T222">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【申請獎勵金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全國性競賽</text:p>
            <text:p text:style-name="P230"><text:span text:style-name="T231"><text:s text:c="20"/></text:span></text:p>
          </table:table-cell>
          <table:table-cell table:style-name="TableCell232" table:number-columns-spanned="8">
            <text:p text:style-name="P233"><text:span text:style-name="T234"><text:s text:c="2"/></text:span><text:span text:style-name="T235">個人組</text:span></text:p>
            <text:p text:style-name="P236"><text:span text:style-name="T237"><text:s text:c="2"/></text:span><text:span text:style-name="T238">□第</text:span><text:span text:style-name="T239">1</text:span><text:span text:style-name="T240">名：</text:span><text:span text:style-name="T241">5,000</text:span><text:span text:style-name="T242">元 <text:s text:c="4"/>□第</text:span><text:span text:style-name="T243">2</text:span><text:span text:style-name="T244">名：</text:span><text:span text:style-name="T245">3,000</text:span><text:span text:style-name="T246">元</text:span><text:span text:style-name="T247"><text:s text:c="5"/></text:span><text:span text:style-name="T248">□第</text:span><text:span text:style-name="T249">3</text:span><text:span text:style-name="T250">名：</text:span><text:span text:style-name="T251">2,000</text:span><text:span text:style-name="T252">元</text:span></text:p>
            <text:p text:style-name="P253"><text:s text:c="2"/>團體組</text:p>
            <text:p text:style-name="P254"><text:span text:style-name="T255"><text:s text:c="2"/></text:span><text:span text:style-name="T256">□第</text:span><text:span text:style-name="T257">1</text:span><text:span text:style-name="T258">名：</text:span><text:span text:style-name="T259">10,000</text:span><text:span text:style-name="T260">元 <text:s text:c="3"/>□第</text:span><text:span text:style-name="T261">2</text:span><text:span text:style-name="T262">名：</text:span><text:span text:style-name="T263">6,000</text:span><text:span text:style-name="T264">元 <text:s text:c="4"/>□第</text:span><text:span text:style-name="T265">3</text:span><text:span text:style-name="T266">名：</text:span><text:span text:style-name="T267">4,000</text:span><text:span text:style-name="T2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境內國際性競賽</text:p>
            <text:p text:style-name="P272"><text:span text:style-name="T273"><text:s text:c="20"/></text:span></text:p>
          </table:table-cell>
          <table:table-cell table:style-name="TableCell274" table:number-columns-spanned="8">
            <text:p text:style-name="P275"><text:span text:style-name="T276"><text:s text:c="2"/></text:span><text:span text:style-name="T277">個人組</text:span></text:p>
            <text:p text:style-name="P278"><text:span text:style-name="T279"><text:s text:c="2"/></text:span><text:span text:style-name="T280">□第</text:span><text:span text:style-name="T281">1</text:span><text:span text:style-name="T282">名：</text:span><text:span text:style-name="T283">10,000</text:span><text:span text:style-name="T284">元 <text:s text:c="3"/>□第</text:span><text:span text:style-name="T285">2</text:span><text:span text:style-name="T286">名：</text:span><text:span text:style-name="T287">6,000</text:span><text:span text:style-name="T288">元</text:span><text:span text:style-name="T289"><text:s text:c="5"/></text:span><text:span text:style-name="T290">□第</text:span><text:span text:style-name="T291">3</text:span><text:span text:style-name="T292">名：</text:span><text:span text:style-name="T293">4,000</text:span><text:span text:style-name="T294">元</text:span></text:p>
            <text:p text:style-name="P295"><text:s text:c="2"/>團體組</text:p>
            <text:p text:style-name="P296"><text:span text:style-name="T297"><text:s text:c="2"/></text:span><text:span text:style-name="T298">□第</text:span><text:span text:style-name="T299">1</text:span><text:span text:style-name="T300">名：</text:span><text:span text:style-name="T301">20,000</text:span><text:span text:style-name="T302">元 <text:s text:c="3"/>□第</text:span><text:span text:style-name="T303">2</text:span><text:span text:style-name="T304">名：</text:span><text:span text:style-name="T305">12,000</text:span><text:span text:style-name="T306">元 <text:s text:c="3"/>□第</text:span><text:span text:style-name="T307">3</text:span><text:span text:style-name="T308">名：</text:span><text:span text:style-name="T309">8,000</text:span><text:span text:style-name="T3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境外國際性競賽 <text:s text:c="7"/></text:span></text:p>
            <text:p text:style-name="P315"/>
            <text:p text:style-name="P316"/>
          </table:table-cell>
          <table:table-cell table:style-name="TableCell317" table:number-columns-spanned="8">
            <text:p text:style-name="P318"><text:s text:c="2"/>個人組</text:p>
            <text:p text:style-name="P319"><text:span text:style-name="T320"><text:s text:c="2"/></text:span><text:span text:style-name="T321">□第</text:span><text:span text:style-name="T322">1</text:span><text:span text:style-name="T323">名：</text:span><text:span text:style-name="T324">20,000</text:span><text:span text:style-name="T325">元 <text:s text:c="3"/>□第</text:span><text:span text:style-name="T326">2</text:span><text:span text:style-name="T327">名：</text:span><text:span text:style-name="T328">12,000</text:span><text:span text:style-name="T329">元</text:span><text:span text:style-name="T330"><text:s text:c="4"/></text:span><text:span text:style-name="T331">□第</text:span><text:span text:style-name="T332">3</text:span><text:span text:style-name="T333">名：</text:span><text:span text:style-name="T334">8,000</text:span><text:span text:style-name="T335">元</text:span></text:p>
            <text:p text:style-name="P336"><text:s text:c="2"/>團體組</text:p>
            <text:p text:style-name="P337"><text:span text:style-name="T338"><text:s text:c="2"/>□第</text:span><text:span text:style-name="T339">1</text:span><text:span text:style-name="T340">名：</text:span><text:span text:style-name="T341">30,000</text:span><text:span text:style-name="T342">元 <text:s text:c="3"/>□第</text:span><text:span text:style-name="T343">2</text:span><text:span text:style-name="T344">名：</text:span><text:span text:style-name="T345">18,000</text:span><text:span text:style-name="T346">元 <text:s text:c="3"/>□第</text:span><text:span text:style-name="T347">3</text:span><text:span text:style-name="T348">名：</text:span><text:span text:style-name="T349">12,000</text:span><text:span text:style-name="T350">元</text:span></text:p>
            <text:p text:style-name="P351"><text:span text:style-name="T352"><text:s text:c="2"/></text:span><text:span text:style-name="T353">□</text:span><text:span text:style-name="T354"><text:s/></text:span><text:span text:style-name="T355">獲獎之競賽</text:span><text:span text:style-name="T356">名列</text:span><text:span text:style-name="T357">「教育部鼓勵學生參加藝術與設計類國際競賽一覽表」</text:span><text:span text:style-name="T358">所列競賽種類或經濟部智慧財產局公告之「著名國際發明展」</text:span><text:span text:style-name="T359">所列</text:span><text:span text:style-name="T360">發明展</text:span><text:span text:style-name="T361">，</text:span><text:span text:style-name="T362">加發獎勵金</text:span><text:span text:style-name="T363">10</text:span><text:span text:style-name="T364">,</text:span><text:span text:style-name="T365">000</text:span><text:span text:style-name="T366">元。</text:span><text:span text:style-name="T367"><text:s/></text:span><text:span text:style-name="T36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指導教師獎勵金</text:p>
            <text:p text:style-name="P372"><text:s/>(教師指導學生參</text:p>
            <text:p text:style-name="P373"><text:s/>加競賽獲得前三</text:p>
            <text:p text:style-name="P374"><text:s/>名者)</text:p>
          </table:table-cell>
          <table:table-cell table:style-name="TableCell375" table:number-columns-spanned="8">
            <text:p text:style-name="P376"><text:span text:style-name="T377"><text:s text:c="2"/>□指導之學生/隊伍榮獲「全國性競賽」第</text:span><text:span text:style-name="T378"><text:s text:c="4"/></text:span><text:span text:style-name="T379">名，獎勵金：</text:span><text:span text:style-name="T380">2,000</text:span><text:span text:style-name="T381">元。<text:s/></text:span></text:p>
            <text:p text:style-name="P382"><text:span text:style-name="T383"><text:s text:c="2"/>□指導之學生/隊伍榮獲「境內國際性競賽」第</text:span><text:span text:style-name="T384"><text:s text:c="4"/></text:span><text:span text:style-name="T385">名，獎勵金：</text:span><text:span text:style-name="T386">3,000</text:span><text:span text:style-name="T387">元。</text:span></text:p>
            <text:p text:style-name="P388"><text:span text:style-name="T389"><text:s text:c="2"/>□指導之學生/隊伍榮獲「境外國際性競賽」第</text:span><text:span text:style-name="T390"><text:s text:c="4"/></text:span><text:span text:style-name="T391">名，獎勵金：</text:span><text:span text:style-name="T392">5,000</text:span><text:span text:style-name="T393">元</text:span><text:span text:style-name="T394">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<text:span text:style-name="T398">檢附</text:span><text:span text:style-name="T399">資料</text:span></text:p>
          </table:table-cell>
          <table:table-cell table:style-name="TableCell400" table:number-columns-spanned="8">
            <text:list text:style-name="LFO16" text:continue-numbering="true">
              <text:list-item>
                <text:p text:style-name="P401"><text:span text:style-name="T402">參加競賽之書面報告(附件一)</text:span></text:p>
              </text:list-item>
              <text:list-item>
                <text:p text:style-name="P403"><text:span text:style-name="T404">競賽得獎</text:span><text:span text:style-name="T405">證明文件</text:span><text:span text:style-name="T406">影本乙份</text:span></text:p>
              </text:list-item>
              <text:list-item>
                <text:p text:style-name="P407"><text:span text:style-name="T408">獎勵金分配</text:span><text:span text:style-name="T409">比例</text:span><text:span text:style-name="T410">同意書(</text:span><text:span text:style-name="T411">附件二;<text:s/></text:span><text:span text:style-name="T412">僅限團體組競賽者)</text:span></text:p>
              </text:list-item>
              <text:list-item>
                <text:p text:style-name="P413">競賽辦法、參賽隊伍名單</text:p>
              </text:list-item>
              <text:list-item>
                <text:p text:style-name="P414"><text:span text:style-name="T415">必要時需提出參賽國家數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申請人簽章</text:p>
          </table:table-cell>
          <table:covered-table-cell/>
          <table:covered-table-cell/>
          <table:table-cell table:style-name="TableCell419" table:number-columns-spanned="4">
            <text:p text:style-name="P420">學系/所主任簽核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院長簽核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>□通過 <text:s text:c="6"/>□不通過</text:p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□通過 <text:s text:c="6"/>□不通過</text:p>
            <text:p text:style-name="P431"><text:s text:c="2"/></text:p>
          </table:table-cell>
          <table:covered-table-cell/>
        </table:table-row>
      </table:table>
      <text:p text:style-name="P432"><text:bookmark-start text:name="_Toc54754886"/><text:bookmark-start text:name="_Toc58900299"/><text:bookmark-start text:name="_Toc58901551"/><text:bookmark-start text:name="_Toc58982923"/><text:bookmark-start text:name="_Toc41387478"/><text:bookmark-start text:name="_Toc73169527"/><text:bookmark-start text:name="_Toc76207951"/></text:p>
      <text:p text:style-name="P433"/>
      <text:soft-page-break/>
      <text:p text:style-name="P434">附件一、中國文化大學師生參加學術競賽書面報告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【競賽心得(</text:span><text:span text:style-name="T441">500</text:span><text:span text:style-name="T442">字)】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【競賽活動照片】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P478"><text:s/>※本表不敷使用時，請自行延伸。<text:bookmark-end text:name="_Toc54754886"/><text:bookmark-end text:name="_Toc58900299"/><text:bookmark-end text:name="_Toc58901551"/><text:bookmark-end text:name="_Toc58982923"/><text:bookmark-end text:name="_Toc41387478"/><text:bookmark-end text:name="_Toc73169527"/><text:bookmark-end text:name="_Toc76207951"/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text:span text:style-name="T484">附件二、</text:span><text:span text:style-name="T485">中國文化大學競賽獎勵金分配比例同意書</text:span></text:p>
            <text:p text:style-name="P486">(團體競賽簽署)</text:p>
            <text:p text:style-name="P487"><text:span text:style-name="T488"><text:s/>競賽名稱：</text:span><text:span text:style-name="T489"><text:s text:c="62"/></text:span></text:p>
            <text:p text:style-name="P490"><text:span text:style-name="T491">本競賽</text:span><text:span text:style-name="T492">共___</text:span><text:span text:style-name="T493">位</text:span><text:span text:style-name="T494">師生</text:span><text:span text:style-name="T495">參加，共同推派由</text:span><text:span text:style-name="T496"><text:s text:c="17"/></text:span><text:span text:style-name="T497">提出申請，並同意獎勵金</text:span><text:span text:style-name="T498">分配比例</text:span><text:span text:style-name="T499">如下：</text:span><text:span text:style-name="T500"><text:s text:c="6"/></text:span></text:p>
            <table:table table:style-name="Table501">
              <table:table-columns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序號</text:p>
                </table:table-cell>
                <table:table-cell table:style-name="TableCell511">
                  <text:p text:style-name="P512">姓名</text:p>
                </table:table-cell>
                <table:table-cell table:style-name="TableCell513">
                  <text:p text:style-name="P514"><text:span text:style-name="T515">人員代號/學號</text:span></text:p>
                </table:table-cell>
                <table:table-cell table:style-name="TableCell516">
                  <text:p text:style-name="P517">系級</text:p>
                </table:table-cell>
                <table:table-cell table:style-name="TableCell518">
                  <text:p text:style-name="P519"><text:span text:style-name="T520">獎勵金分配比例</text:span><text:span text:style-name="T521">(%)</text:span></text:p>
                </table:table-cell>
                <table:table-cell table:style-name="TableCell522">
                  <text:p text:style-name="P523">簽名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><text:span text:style-name="T678">總計</text:span><text:span text:style-name="T679">100%</text:span></text:p>
                </table:table-cell>
                <table:table-cell table:style-name="TableCell680">
                  <text:p text:style-name="P681"/>
                </table:table-cell>
              </table:table-row>
            </table:table>
            <text:p text:style-name="P682"><text:span text:style-name="T683">※</text:span><text:span text:style-name="T684">本表不敷使用時，請自行延伸。</text:span>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s...." svg:font-family="標楷體s...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Arial" fo:font-weight="bold" style:font-weight-asian="bold"/>
    </style:style>
    <style:style style:name="WW_CharLFO15LVL1" style:family="text">
      <style:text-properties style:font-name-asian="標楷體"/>
    </style:style>
    <style:style style:name="WW_CharLFO1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8743in" fo:margin-bottom="0.5902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end" fo:margin-right="-0.25in"/>
      <style:text-properties style:font-name="Calibri" fo:font-weight="bold" style:font-weight-asian="bold" fo:color="#FF0000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2">112.3.10製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學習成果發表補助暨學術競賽獎勵申請表</dc:title>
    <dc:subject/>
    <meta:initial-creator>金祺玲</meta:initial-creator>
    <dc:creator>new_acct</dc:creator>
    <meta:creation-date>2024-04-22T06:18:00Z</meta:creation-date>
    <dc:date>2024-04-22T06:18:00Z</dc:date>
    <meta:print-date>2015-03-23T06:3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4" meta:character-count="2103" meta:row-count="14" meta:non-whitespace-character-count="1793"/>
  </office:meta>
</office:document-meta>
</file>