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" style:parent-style-name="內文" style:family="paragraph">
      <style:paragraph-properties fo:text-align="end" fo:margin-top="0.125in"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1.5361in"/>
    </style:style>
    <style:style style:name="TableColumn16" style:family="table-column">
      <style:table-column-properties style:column-width="0.2486in"/>
    </style:style>
    <style:style style:name="TableColumn17" style:family="table-column">
      <style:table-column-properties style:column-width="0.6472in"/>
    </style:style>
    <style:style style:name="TableColumn18" style:family="table-column">
      <style:table-column-properties style:column-width="2.293in"/>
    </style:style>
    <style:style style:name="Table13" style:family="table">
      <style:table-properties style:width="6.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 fo:margin-left="0.4131in" fo:text-indent="-0.2479in">
        <style:tab-stops/>
      </style:paragraph-properties>
      <style:text-properties style:font-name="標楷體" style:font-name-asian="標楷體"/>
    </style:style>
    <style:style style:name="P91" style:parent-style-name="內文" style:list-style-name="LFO1" style:family="paragraph">
      <style:paragraph-properties style:line-height-at-least="0in" fo:margin-left="0.4131in" fo:text-indent="-0.2479in">
        <style:tab-stops/>
      </style:paragraph-properties>
      <style:text-properties style:font-name="標楷體" style:font-name-asian="標楷體"/>
    </style:style>
    <style:style style:name="P92" style:parent-style-name="內文" style:list-style-name="LFO1" style:family="paragraph">
      <style:paragraph-properties style:line-height-at-least="0in" fo:margin-left="0.4131in" fo:text-indent="-0.2479in">
        <style:tab-stops/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 fo:margin-left="0.4131in" fo:text-indent="-0.2479in">
        <style:tab-stops/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 fo:margin-left="0.4131in" fo:text-indent="-0.247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 fo:margin-left="0.4131in" fo:text-indent="-0.2479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line-height-at-least="0in" fo:margin-left="0.1652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 fo:margin-left="0.16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文化大學</text:span><text:span text:style-name="T3">商標授權申請表</text:span><text:span text:style-name="T4">（商業使用）</text:span></text:p>
      <text:p text:style-name="P5"><text:span text:style-name="T6">申請日期：</text:span><text:span text:style-name="T7"><text:s text:c="6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</text:span></text:p>
          </table:table-cell>
          <table:table-cell table:style-name="TableCell2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負責人</text:span><text:span text:style-name="T28">/主管</text:span>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聯 絡 人</text:span></text:p>
          </table:table-cell>
          <table:table-cell table:style-name="TableCell34" table:number-columns-spanned="2" table:number-rows-spanned="2">
            <text:p text:style-name="內文"/>
          </table:table-cell>
          <table:covered-table-cell/>
          <table:table-cell table:style-name="TableCell35">
            <text:p text:style-name="內文"><text:span text:style-name="T36">電話</text:span></text:p>
          </table:table-cell>
          <table:table-cell table:style-name="TableCell37">
            <text:p text:style-name="內文"/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9">
            <text:p text:style-name="內文"><text:span text:style-name="T40">E-mail</text:span>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<text:span text:style-name="T45">申請使用商標</text:span></text:p>
          </table:table-cell>
          <table:table-cell table:style-name="TableCell46" table:number-columns-spanned="4">
            <text:p text:style-name="P47"><text:span text:style-name="T48">□</text:span><text:span text:style-name="T49">校徽 <text:s text:c="2"/></text:span><text:span text:style-name="T50">□</text:span><text:span text:style-name="T51">中國文化大學</text:span><text:span text:style-name="T52"><text:s text:c="2"/>□其他</text:span><text:span text:style-name="T53"><text:s text:c="11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商標類別</text:span>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商品名稱</text:span>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使用期間</text:span></text:p>
          </table:table-cell>
          <table:table-cell table:style-name="TableCell68" table:number-columns-spanned="4">
            <text:p text:style-name="P69"><text:span text:style-name="T70"><text:s text:c="4"/></text:span><text:span text:style-name="T71">年</text:span><text:span text:style-name="T72"><text:s text:c="5"/></text:span><text:span text:style-name="T73">月</text:span><text:span text:style-name="T74"><text:s text:c="5"/></text:span><text:span text:style-name="T75">日至</text:span><text:span text:style-name="T76"><text:s text:c="6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附件</text:p>
          </table:table-cell>
          <table:table-cell table:style-name="TableCell85" table:number-columns-spanned="4">
            <text:p text:style-name="P86">□組織登記或設立證明文件。</text:p>
            <text:p text:style-name="內文"><text:span text:style-name="T87">□商標使用計畫書乙份</text:span><text:span text:style-name="T88">。</text:span><text:span text:style-name="T89">(計畫書內容如下)</text:span></text:p>
            <text:list text:style-name="LFO1" text:continue-numbering="true">
              <text:list-item>
                <text:p text:style-name="P90">營業簡介及實績</text:p>
              </text:list-item>
              <text:list-item>
                <text:p text:style-name="P91">商標應用目的</text:p>
              </text:list-item>
              <text:list-item>
                <text:p text:style-name="P92">商品設計理念、設計圖</text:p>
              </text:list-item>
              <text:list-item>
                <text:p text:style-name="P93">營運計畫</text:p>
              </text:list-item>
              <text:list-item>
                <text:p text:style-name="P94"><text:span text:style-name="T95">申請授權使用期間</text:span></text:p>
              </text:list-item>
              <text:list-item>
                <text:p text:style-name="P96"><text:span text:style-name="T97">權利金或回饋金之計算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蓋章欄(請確實用印並簽名)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單位(組織)印鑑章或發票章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table-cell table:style-name="TableCell116" table:number-columns-spanned="3">
            <text:p text:style-name="P117"><text:span text:style-name="T118">負責人</text:span><text:span text:style-name="T119">/主管</text:span><text:span text:style-name="T120">簽字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大商標授權申請表（商業使用）</dc:title>
    <dc:description/>
    <dc:subject/>
    <meta:initial-creator>TH</meta:initial-creator>
    <dc:creator>new_acct</dc:creator>
    <meta:creation-date>2024-04-29T07:25:00Z</meta:creation-date>
    <dc:date>2024-04-29T07:25:00Z</dc:date>
    <meta:print-date>2010-05-14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