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none" fo:border-bottom="2pt solid #000000" fo:border-left="none" fo:border-right="thin double #000000" style:vertical-align="middle" fo:wrap-option="wrap" fo:background-color="#FFFF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8">
      <style:table-cell-properties fo:border-top="none" fo:border-bottom="2pt solid #000000" fo:border-left="none" fo:border-right="thin double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9">
      <style:table-cell-properties fo:border="2pt solid #000000" style:vertical-align="middle" fo:wrap-option="wrap" fo:background-color="#FFFFFF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double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double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13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thin double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thin double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48">
      <style:table-cell-properties fo:border-top="2pt solid #000000" fo:border-bottom="none" fo:border-left="2pt solid #000000" fo:border-right="thin double #000000" style:vertical-align="middle" fo:wrap-option="wrap" fo:background-color="#66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fo:border-top="none" fo:border-bottom="none" fo:border-left="2pt solid #000000" fo:border-right="thin double #000000" style:vertical-align="middle" fo:wrap-option="wrap" fo:background-color="#66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2pt solid #000000" fo:border-right="thin double #000000" style:vertical-align="middle" fo:wrap-option="wrap" fo:background-color="#66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13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2pt solid #000000" fo:border-bottom="none" fo:border-left="2pt solid #000000" fo:border-right="thin double #000000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2pt solid #000000" fo:border-right="thin double #000000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49">
      <style:table-cell-properties fo:border-top="2pt solid #000000" fo:border-bottom="thin double #000000" fo:border-left="2pt solid #000000" fo:border-right="none" style:vertical-align="middle" fo:wrap-option="wrap" fo:background-color="#FCE4D6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49">
      <style:table-cell-properties fo:border-top="2pt solid #000000" fo:border-bottom="thin double #000000" fo:border-left="none" fo:border-right="none" style:vertical-align="middle" fo:wrap-option="wrap" fo:background-color="#FCE4D6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49">
      <style:table-cell-properties fo:border-top="2pt solid #000000" fo:border-bottom="thin double #000000" fo:border-left="none" fo:border-right="thin double #000000" style:vertical-align="middle" fo:wrap-option="wrap" fo:background-color="#FCE4D6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2pt solid #000000" fo:border-bottom="thin double #000000" fo:border-left="thin double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text-position="33%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text-position="33%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text-position="33%" style:font-family-generic="roman"/>
    </style:style>
    <style:style style:name="ce56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fo:background-color="#00FF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" style:family="table-cell" style:parent-style-name="Default" style:data-style-name="N48">
      <style:table-cell-properties fo:border-top="2pt solid #000000" fo:border-bottom="none" fo:border-left="none" fo:border-right="thin double #000000" style:vertical-align="middle" fo:wrap-option="wrap" fo:background-color="#00FF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#00FF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Default" style:data-style-name="N48">
      <style:table-cell-properties fo:border-top="none" fo:border-bottom="2pt solid #000000" fo:border-left="none" fo:border-right="thin double #000000" style:vertical-align="middle" fo:wrap-option="wrap" fo:background-color="#00FF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fo:background-color="#FCE4D6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#FCE4D6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1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2" style:family="table-cell" style:parent-style-name="Default" style:data-style-name="N48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3" style:family="table-cell" style:parent-style-name="Default" style:data-style-name="N48">
      <style:table-cell-properties fo:border="2pt solid #000000" style:vertical-align="middle" fo:wrap-option="wrap" fo:background-color="#FCE4D6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double #000000"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0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2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3" style:family="table-cell" style:parent-style-name="Default" style:data-style-name="N0">
      <style:table-cell-properties fo:border-top="2pt solid #000000" fo:border-bottom="thin double #000000" fo:border-left="2pt solid #000000" fo:border-right="thin double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4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text-position="33%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48">
      <style:table-cell-properties fo:border-top="2pt solid #000000" fo:border-bottom="2pt solid #000000" fo:border-left="2pt solid #000000" fo:border-right="thin double #000000" style:vertical-align="middle" fo:wrap-option="wrap" fo:background-color="#00FF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0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3" style:family="table-cell" style:parent-style-name="Default" style:data-style-name="N48">
      <style:table-cell-properties fo:border-top="2pt solid #000000" fo:border-bottom="2pt solid #000000" fo:border-left="2pt solid #000000" fo:border-right="thin double #000000" style:vertical-align="middle" fo:wrap-option="wrap" fo:background-color="#66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4" style:family="table-cell" style:parent-style-name="Default" style:data-style-name="N48">
      <style:table-cell-properties fo:border-top="2pt solid #000000" fo:border-bottom="2pt solid #000000" fo:border-left="2pt solid #000000" fo:border-right="thin double #000000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5" style:family="table-cell" style:parent-style-name="Default" style:data-style-name="N0">
      <style:table-cell-properties fo:border-top="thin double #000000" fo:border-bottom="thin double #000000" fo:border-left="thin double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49">
      <style:table-cell-properties fo:border-top="2pt solid #000000" fo:border-bottom="thin double #000000" fo:border-left="2pt solid #000000" fo:border-right="thin double #000000" style:vertical-align="middle" fo:wrap-option="wrap" fo:background-color="#FCE4D6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3.49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52.35pt" style:use-optimal-row-height="false" fo:break-before="auto"/>
    </style:style>
    <style:style style:name="ro6" style:family="table-row">
      <style:table-row-properties style:row-height="34.7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257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/>
          <table:table-cell office:value-type="string" table:number-columns-spanned="8" table:number-rows-spanned="1" table:style-name="ce74">
            <text:p>境內非專屬技轉授權簡易評價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11">
            <text:p>*<text:span text:style-name="T14">填寫時只需填入紅色字體的欄位，黑字字體的部分將以公式運算</text:span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8" table:number-rows-spanned="1" table:style-name="ce96">
            <text:p>技術名稱<text:span text:style-name="T1">：</text:span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97">
            <text:p>技術價值估算流程說明<text:span text:style-name="T1">：</text:span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98">
            <text:p>1.<text:span text:style-name="T4">    <text:s/></text:span><text:span text:style-name="T1">業者取得本技術後，應可藉此獲利，可能是透過賣出新產品，也可能是用本技術節省成本，或是因為本技術讓原本的產品更有價值。</text:span>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98">
            <text:p>2.<text:span text:style-name="T4">    <text:s/></text:span><text:span text:style-name="T1">業者因為技轉新技術產生了新的收入，這筆新的收入扣掉成本和所得稅後，再把這筆未來的錢折算成現值。最後從這筆折現後的錢當中，撥一部分回饋給技術供給者，做為取得技術移轉的授權金。</text:span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99">
            <text:p>3.<text:span text:style-name="T4">    <text:s/></text:span><text:span text:style-name="T1">若有符合給予授權金優惠折扣的事由，由場所自行決定折扣比率。</text:span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6" table:number-rows-spanned="1" table:style-name="ce94">
            <text:p>評價背景資訊確認</text:p>
          </table:table-cell>
          <table:covered-table-cell table:number-columns-repeated="5"/>
          <table:table-cell office:value-type="string" table:number-columns-spanned="2" table:number-rows-spanned="1" table:style-name="ce95">
            <text:p>簡易描述</text:p>
          </table:table-cell>
          <table:covered-table-cell/>
          <table:table-cell table:number-columns-repeated="16375"/>
        </table:table-row>
        <table:table-row table:style-name="ro7">
          <table:table-cell/>
          <table:table-cell office:value-type="string" table:number-columns-spanned="6" table:number-rows-spanned="1" table:style-name="ce100">
            <text:p>1.<text:span text:style-name="T4">    <text:s/></text:span><text:span text:style-name="T1">潛在業者是誰</text:span>?</text:p>
          </table:table-cell>
          <table:covered-table-cell table:number-columns-repeated="5"/>
          <table:table-cell table:number-columns-spanned="2" table:number-rows-spanned="1" table:style-name="ce101"/>
          <table:covered-table-cell/>
          <table:table-cell table:number-columns-repeated="16375"/>
        </table:table-row>
        <table:table-row table:style-name="ro7">
          <table:table-cell/>
          <table:table-cell office:value-type="string" table:number-columns-spanned="6" table:number-rows-spanned="1" table:style-name="ce100">
            <text:p>2.<text:span text:style-name="T4">    <text:s/></text:span><text:span text:style-name="T1">本技術預期授權幾年</text:span>?</text:p>
          </table:table-cell>
          <table:covered-table-cell table:number-columns-repeated="5"/>
          <table:table-cell table:number-columns-spanned="2" table:number-rows-spanned="1" table:style-name="ce101"/>
          <table:covered-table-cell/>
          <table:table-cell table:number-columns-repeated="16375"/>
        </table:table-row>
        <table:table-row table:style-name="ro7">
          <table:table-cell/>
          <table:table-cell office:value-type="string" table:number-columns-spanned="6" table:number-rows-spanned="1" table:style-name="ce100">
            <text:p>3.<text:span text:style-name="T4">    <text:s/></text:span><text:span text:style-name="T1">業者是透過什麼方式賺到錢</text:span>?</text:p>
          </table:table-cell>
          <table:covered-table-cell table:number-columns-repeated="5"/>
          <table:table-cell table:number-columns-spanned="2" table:number-rows-spanned="1" table:style-name="ce101"/>
          <table:covered-table-cell/>
          <table:table-cell table:number-columns-repeated="16375"/>
        </table:table-row>
        <table:table-row table:style-name="ro6">
          <table:table-cell/>
          <table:table-cell office:value-type="string" table:number-columns-spanned="6" table:number-rows-spanned="1" table:style-name="ce102">
            <text:p>4.<text:span text:style-name="T4">    <text:s/></text:span><text:span text:style-name="T1">業者在技轉之後，何時可以開始透過本技術有實質收入</text:span>?</text:p>
          </table:table-cell>
          <table:covered-table-cell table:number-columns-repeated="5"/>
          <table:table-cell table:number-columns-spanned="2" table:number-rows-spanned="1" table:style-name="ce103"/>
          <table:covered-table-cell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04">
            <text:p>評價標的之授權金計算<text:span text:style-name="T2"><text:s text:c="7"/></text:span><text:span text:style-name="T5">(</text:span><text:span text:style-name="T6">單位：新台幣</text:span><text:span text:style-name="T5"><text:s/></text:span><text:span text:style-name="T6">萬元</text:span><text:span text:style-name="T5">)</text:span>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8" table:style-name="ce112">
            <text:p>5.<text:span text:style-name="T4">    <text:s/></text:span><text:span text:style-name="T1">在授權年限內，單一業者可以因為本技術淨賺多少錢？</text:span></text:p>
            <text:p><text:span text:style-name="T7">(</text:span><text:span text:style-name="T8">收入</text:span><text:span text:style-name="T7">×</text:span><text:span text:style-name="T8">淨利率</text:span><text:span text:style-name="T7">=</text:span><text:span text:style-name="T8">營業淨利</text:span><text:span text:style-name="T7">)</text:span></text:p>
            <text:p><text:span text:style-name="T7">(</text:span><text:span text:style-name="T8">營業淨利</text:span><text:span text:style-name="T7">–</text:span><text:span text:style-name="T8">衍生利益金</text:span><text:span text:style-name="T7">=</text:span><text:span text:style-name="T8">實際淨利</text:span><text:span text:style-name="T7">)</text:span></text:p>
            <text:p/>
          </table:table-cell>
          <table:table-cell office:value-type="string" table:style-name="ce2">
            <text:p>授權年期</text:p>
          </table:table-cell>
          <table:table-cell office:value-type="string" table:style-name="ce2">
            <text:p>收入<text:span text:style-name="T9">註1</text:span></text:p>
          </table:table-cell>
          <table:table-cell office:value-type="string" table:number-columns-spanned="2" table:number-rows-spanned="1" table:style-name="ce105">
            <text:p>營業淨利<text:span text:style-name="T9">註2</text:span></text:p>
          </table:table-cell>
          <table:covered-table-cell/>
          <table:table-cell office:value-type="string" table:number-columns-spanned="2" table:number-rows-spanned="1" table:style-name="ce105">
            <text:p>衍生利益金<text:span text:style-name="T9">註3</text:span></text:p>
          </table:table-cell>
          <table:covered-table-cell/>
          <table:table-cell office:value-type="string" table:style-name="ce3">
            <text:p>實際淨利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4">
            <text:p>第<text:span text:style-name="T3">1</text:span>年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formula="of:=[.D15]*[.$B$24]" table:number-columns-spanned="2" table:number-rows-spanned="1" table:style-name="ce92">
            <text:p>0.0<text:s/></text:p>
          </table:table-cell>
          <table:covered-table-cell/>
          <table:table-cell office:value-type="float" office:value="0" table:formula="of:=[.D15]*[.$F$35]" table:number-columns-spanned="2" table:number-rows-spanned="1" table:style-name="ce93">
            <text:p>0.0<text:s/></text:p>
          </table:table-cell>
          <table:covered-table-cell/>
          <table:table-cell office:value-type="float" office:value="0" table:formula="of:=[.E15]-[.G15]" table:style-name="ce7">
            <text:p>0.0<text:s/>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4">
            <text:p>第<text:span text:style-name="T3">2</text:span>年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formula="of:=[.D16]*[.$B$24]" table:number-columns-spanned="2" table:number-rows-spanned="1" table:style-name="ce92">
            <text:p>0.0<text:s/></text:p>
          </table:table-cell>
          <table:covered-table-cell/>
          <table:table-cell office:value-type="float" office:value="0" table:formula="of:=[.D16]*[.$F$35]" table:number-columns-spanned="2" table:number-rows-spanned="1" table:style-name="ce93">
            <text:p>0.0<text:s/></text:p>
          </table:table-cell>
          <table:covered-table-cell/>
          <table:table-cell office:value-type="float" office:value="0" table:formula="of:=[.E16]-[.G16]" table:style-name="ce7">
            <text:p>0.0<text:s/>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4">
            <text:p>第<text:span text:style-name="T3">3</text:span>年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formula="of:=[.D17]*[.$B$24]" table:number-columns-spanned="2" table:number-rows-spanned="1" table:style-name="ce92">
            <text:p>0.0<text:s/></text:p>
          </table:table-cell>
          <table:covered-table-cell/>
          <table:table-cell office:value-type="float" office:value="0" table:formula="of:=[.D17]*[.$F$35]" table:number-columns-spanned="2" table:number-rows-spanned="1" table:style-name="ce93">
            <text:p>0.0<text:s/></text:p>
          </table:table-cell>
          <table:covered-table-cell/>
          <table:table-cell office:value-type="float" office:value="0" table:formula="of:=[.E17]-[.G17]" table:style-name="ce7">
            <text:p>0.0<text:s/>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4">
            <text:p>第<text:span text:style-name="T3">4</text:span>年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formula="of:=[.D18]*[.$B$24]" table:number-columns-spanned="2" table:number-rows-spanned="1" table:style-name="ce92">
            <text:p>0.0<text:s/></text:p>
          </table:table-cell>
          <table:covered-table-cell/>
          <table:table-cell office:value-type="float" office:value="0" table:formula="of:=[.D18]*[.$F$35]" table:number-columns-spanned="2" table:number-rows-spanned="1" table:style-name="ce93">
            <text:p>0.0<text:s/></text:p>
          </table:table-cell>
          <table:covered-table-cell/>
          <table:table-cell office:value-type="float" office:value="0" table:formula="of:=[.E18]-[.G18]" table:style-name="ce7">
            <text:p>0.0<text:s/>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4">
            <text:p>第<text:span text:style-name="T3">5</text:span>年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formula="of:=[.D19]*[.$B$24]" table:number-columns-spanned="2" table:number-rows-spanned="1" table:style-name="ce92">
            <text:p>0.0<text:s/></text:p>
          </table:table-cell>
          <table:covered-table-cell/>
          <table:table-cell office:value-type="float" office:value="0" table:formula="of:=[.D19]*[.$F$35]" table:number-columns-spanned="2" table:number-rows-spanned="1" table:style-name="ce93">
            <text:p>0.0<text:s/></text:p>
          </table:table-cell>
          <table:covered-table-cell/>
          <table:table-cell office:value-type="float" office:value="0" table:formula="of:=[.E19]-[.G19]" table:style-name="ce7">
            <text:p>0.0<text:s/>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4">
            <text:p>第<text:span text:style-name="T3">6</text:span>年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formula="of:=[.D20]*[.$B$24]" table:number-columns-spanned="2" table:number-rows-spanned="1" table:style-name="ce92">
            <text:p>0.0<text:s/></text:p>
          </table:table-cell>
          <table:covered-table-cell/>
          <table:table-cell office:value-type="float" office:value="0" table:formula="of:=[.D20]*[.$F$35]" table:number-columns-spanned="2" table:number-rows-spanned="1" table:style-name="ce93">
            <text:p>0.0<text:s/></text:p>
          </table:table-cell>
          <table:covered-table-cell/>
          <table:table-cell office:value-type="float" office:value="0" table:formula="of:=[.E20]-[.G20]" table:style-name="ce7">
            <text:p>0.0<text:s/>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4">
            <text:p>第<text:span text:style-name="T3">7</text:span>年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formula="of:=[.D21]*[.$B$24]" table:number-columns-spanned="2" table:number-rows-spanned="1" table:style-name="ce92">
            <text:p>0.0<text:s/></text:p>
          </table:table-cell>
          <table:covered-table-cell/>
          <table:table-cell office:value-type="float" office:value="0" table:formula="of:=[.D21]*[.$F$35]" table:number-columns-spanned="2" table:number-rows-spanned="1" table:style-name="ce93">
            <text:p>0.0<text:s/></text:p>
          </table:table-cell>
          <table:covered-table-cell/>
          <table:table-cell office:value-type="float" office:value="0" table:formula="of:=[.E21]-[.G21]" table:style-name="ce7">
            <text:p>0.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111">
            <text:p>該業者所屬行業別的參考淨利率</text:p>
            <text:p>(請參考附件)</text:p>
          </table:table-cell>
          <table:table-cell office:value-type="string" table:style-name="ce4">
            <text:p>第<text:span text:style-name="T3">8</text:span>年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formula="of:=[.D22]*[.$B$24]" table:number-columns-spanned="2" table:number-rows-spanned="1" table:style-name="ce92">
            <text:p>0.0<text:s/></text:p>
          </table:table-cell>
          <table:covered-table-cell/>
          <table:table-cell office:value-type="float" office:value="0" table:formula="of:=[.D22]*[.$F$35]" table:number-columns-spanned="2" table:number-rows-spanned="1" table:style-name="ce93">
            <text:p>0.0<text:s/></text:p>
          </table:table-cell>
          <table:covered-table-cell/>
          <table:table-cell office:value-type="float" office:value="0" table:formula="of:=[.E22]-[.G22]" table:style-name="ce7">
            <text:p>0.0<text:s/></text:p>
          </table:table-cell>
          <table:table-cell table:number-columns-repeated="16375"/>
        </table:table-row>
        <table:table-row table:style-name="ro9">
          <table:table-cell/>
          <table:covered-table-cell/>
          <table:table-cell office:value-type="string" table:style-name="ce4">
            <text:p>第<text:span text:style-name="T3">9</text:span>年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formula="of:=[.D23]*[.$B$24]" table:number-columns-spanned="2" table:number-rows-spanned="1" table:style-name="ce92">
            <text:p>0.0<text:s/></text:p>
          </table:table-cell>
          <table:covered-table-cell/>
          <table:table-cell office:value-type="float" office:value="0" table:formula="of:=[.D23]*[.$F$35]" table:number-columns-spanned="2" table:number-rows-spanned="1" table:style-name="ce93">
            <text:p>0.0<text:s/></text:p>
          </table:table-cell>
          <table:covered-table-cell/>
          <table:table-cell office:value-type="float" office:value="0" table:formula="of:=[.E23]-[.G23]" table:style-name="ce7">
            <text:p>0.0<text:s/></text:p>
          </table:table-cell>
          <table:table-cell table:number-columns-repeated="16375"/>
        </table:table-row>
        <table:table-row table:style-name="ro4">
          <table:table-cell/>
          <table:table-cell office:value-type="percentage" office:value="0" table:number-columns-spanned="1" table:number-rows-spanned="2" table:style-name="ce14">
            <text:p>0%</text:p>
          </table:table-cell>
          <table:table-cell office:value-type="string" table:style-name="ce4">
            <text:p>第<text:span text:style-name="T3">10</text:span>年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formula="of:=[.D24]*[.$B$24]" table:number-columns-spanned="2" table:number-rows-spanned="1" table:style-name="ce92">
            <text:p>0.0<text:s/></text:p>
          </table:table-cell>
          <table:covered-table-cell/>
          <table:table-cell office:value-type="float" office:value="0" table:formula="of:=[.D24]*[.$F$35]" table:number-columns-spanned="2" table:number-rows-spanned="1" table:style-name="ce93">
            <text:p>0.0<text:s/></text:p>
          </table:table-cell>
          <table:covered-table-cell/>
          <table:table-cell office:value-type="float" office:value="0" table:formula="of:=[.E24]-[.G24]" table:style-name="ce7">
            <text:p>0.0<text:s/>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number-columns-spanned="6" table:number-rows-spanned="1" table:style-name="ce106">
            <text:p>實際淨利合計</text:p>
          </table:table-cell>
          <table:covered-table-cell table:number-columns-repeated="5"/>
          <table:table-cell office:value-type="float" office:value="0" table:formula="of:=SUM([.I15:.I24])" table:style-name="ce8">
            <text:p>0.0<text:s/></text:p>
          </table:table-cell>
          <table:table-cell table:number-columns-repeated="16375"/>
        </table:table-row>
        <table:table-row table:style-name="ro10">
          <table:table-cell/>
          <table:table-cell office:value-type="string" table:number-columns-spanned="6" table:number-rows-spanned="1" table:style-name="ce107">
            <text:p>6.<text:span text:style-name="T11">         <text:s/></text:span><text:span text:style-name="T1">稅後淨利</text:span><text:span text:style-name="T9">註</text:span>4</text:p>
          </table:table-cell>
          <table:covered-table-cell table:number-columns-repeated="5"/>
          <table:table-cell office:value-type="float" office:value="0" table:formula="of:=[.I25]*83%" table:number-columns-spanned="2" table:number-rows-spanned="2" table:style-name="ce109">
            <text:p>0.0<text:s/></text:p>
          </table:table-cell>
          <table:covered-table-cell/>
          <table:table-cell table:number-columns-repeated="16375"/>
        </table:table-row>
        <table:table-row table:style-name="ro11">
          <table:table-cell/>
          <table:table-cell office:value-type="string" table:number-columns-spanned="6" table:number-rows-spanned="1" table:style-name="ce108">
            <text:p>(<text:span text:style-name="T8">實際淨利合計</text:span><text:s/><text:span text:style-name="T8">×</text:span><text:s/>83% =<text:s/><text:span text:style-name="T8">稅後淨利</text:span>)</text:p>
          </table:table-cell>
          <table:covered-table-cell table:number-columns-repeated="5"/>
          <table:covered-table-cell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6" table:number-rows-spanned="1" table:style-name="ce110">
            <text:p>7.<text:span text:style-name="T4">    <text:s/></text:span><text:span text:style-name="T1">稅後淨利折算成現值</text:span><text:span text:style-name="T9">註</text:span><text:span text:style-name="T10">5</text:span></text:p>
          </table:table-cell>
          <table:covered-table-cell table:number-columns-repeated="5"/>
          <table:table-cell office:value-type="string" table:style-name="ce6">
            <text:p>折現比率</text:p>
          </table:table-cell>
          <table:table-cell office:value-type="float" office:value="0" table:formula="of:=[.H26]*[.H29]" table:number-columns-spanned="1" table:number-rows-spanned="3" table:style-name="ce113">
            <text:p>0.0<text:s/></text:p>
          </table:table-cell>
          <table:table-cell table:number-columns-repeated="16375"/>
        </table:table-row>
        <table:table-row table:style-name="ro12">
          <table:table-cell/>
          <table:table-cell office:value-type="string" table:number-columns-spanned="6" table:number-rows-spanned="1" table:style-name="ce118">
            <text:p>(<text:span text:style-name="T8">稅後淨利</text:span><text:s/><text:span text:style-name="T8">×</text:span><text:s/><text:span text:style-name="T8">折現比率</text:span><text:s/>=<text:s/><text:span text:style-name="T8">稅後淨利現值</text:span>)</text:p>
          </table:table-cell>
          <table:covered-table-cell table:number-columns-repeated="5"/>
          <table:table-cell office:value-type="percentage" office:value="0" table:number-columns-spanned="1" table:number-rows-spanned="2" table:style-name="ce22">
            <text:p>0%</text:p>
          </table:table-cell>
          <table:covered-table-cell/>
          <table:table-cell table:number-columns-repeated="16375"/>
        </table:table-row>
        <table:table-row table:style-name="ro13">
          <table:table-cell/>
          <table:table-cell office:value-type="string" table:number-columns-spanned="6" table:number-rows-spanned="1" table:style-name="ce108">
            <text:p>(<text:span text:style-name="T8">折現比率</text:span><text:span text:style-name="T12">註</text:span><text:span text:style-name="T13">5</text:span><text:span text:style-name="T8">依授權年期而定</text:span>)</text:p>
          </table:table-cell>
          <table:covered-table-cell table:number-columns-repeated="5"/>
          <table:covered-table-cell/>
          <table:covered-table-cell/>
          <table:table-cell table:number-columns-repeated="16375"/>
        </table:table-row>
        <table:table-row table:style-name="ro6">
          <table:table-cell/>
          <table:table-cell office:value-type="string" table:number-columns-spanned="6" table:number-rows-spanned="1" table:style-name="ce110">
            <text:p>8.<text:span text:style-name="T4">    <text:s/></text:span><text:span text:style-name="T1">從折現後的稅後淨利</text:span>(<text:span text:style-name="T1">稅後淨利現值</text:span>)<text:span text:style-name="T1">撥一個比例出來，回饋給研究單位，做為授權金</text:span></text:p>
          </table:table-cell>
          <table:covered-table-cell table:number-columns-repeated="5"/>
          <table:table-cell office:value-type="string" table:style-name="ce6">
            <text:p>回饋比率</text:p>
          </table:table-cell>
          <table:table-cell office:value-type="float" office:value="0" table:formula="of:=[.I28]*[.H32]" table:number-columns-spanned="1" table:number-rows-spanned="2" table:style-name="ce114">
            <text:p>0.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6" table:number-rows-spanned="1" table:style-name="ce108">
            <text:p>(<text:span text:style-name="T8">稅後淨利現值</text:span><text:s/><text:span text:style-name="T8">×</text:span><text:s/><text:span text:style-name="T8">回饋比率</text:span><text:span text:style-name="T12">註</text:span><text:span text:style-name="T13">6</text:span><text:s/>=<text:s/><text:span text:style-name="T8">授權金</text:span>)</text:p>
            <text:p>(<text:span text:style-name="T8">回饋比率依本技術實際的重要性而訂，一般回饋比率在</text:span>10 – 30%<text:span text:style-name="T8">之間</text:span>)</text:p>
          </table:table-cell>
          <table:covered-table-cell table:number-columns-repeated="5"/>
          <table:table-cell office:value-type="percentage" office:value="0" table:style-name="ce9">
            <text:p>0.0%</text:p>
          </table:table-cell>
          <table:covered-table-cell/>
          <table:table-cell table:number-columns-repeated="16375"/>
        </table:table-row>
        <table:table-row table:style-name="ro6">
          <table:table-cell/>
          <table:table-cell office:value-type="string" table:number-columns-spanned="6" table:number-rows-spanned="1" table:style-name="ce102">
            <text:p>9.<text:span text:style-name="T4">    <text:s/></text:span><text:span text:style-name="T1">有沒有符合給予授權金優惠折扣的事由，由研發單位自行決定折扣後的金額</text:span></text:p>
          </table:table-cell>
          <table:covered-table-cell table:number-columns-repeated="5"/>
          <table:table-cell table:number-columns-spanned="2" table:number-rows-spanned="1" table:style-name="ce103"/>
          <table:covered-table-cell/>
          <table:table-cell table:number-columns-repeated="16375"/>
        </table:table-row>
        <table:table-row table:style-name="ro3">
          <table:table-cell/>
          <table:table-cell office:value-type="string" table:number-columns-spanned="3" table:number-rows-spanned="2" table:style-name="ce115">
            <text:p>單一業者境內<text:span text:style-name="T3">_____</text:span>年非專屬技轉授權</text:p>
          </table:table-cell>
          <table:covered-table-cell table:number-columns-repeated="2"/>
          <table:table-cell office:value-type="string" table:style-name="ce2">
            <text:p>授<text:span text:style-name="T3"><text:s text:c="2"/></text:span>權<text:span text:style-name="T3"><text:s text:c="2"/></text:span>金</text:p>
          </table:table-cell>
          <table:table-cell office:value-type="string" table:number-columns-spanned="4" table:number-rows-spanned="1" table:style-name="ce116">
            <text:p>新台幣<text:span text:style-name="T3"><text:s text:c="29"/></text:span>元<text:span text:style-name="T3">(</text:span>未稅<text:span text:style-name="T3">)</text:span>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/>
          <table:covered-table-cell/>
          <table:covered-table-cell table:number-columns-repeated="2"/>
          <table:table-cell office:value-type="string" table:style-name="ce5">
            <text:p>衍生利益金</text:p>
          </table:table-cell>
          <table:table-cell office:value-type="percentage" office:value="0" table:number-columns-spanned="4" table:number-rows-spanned="1" table:style-name="ce117">
            <text:p>0.0%</text:p>
          </table:table-cell>
          <table:covered-table-cell table:number-columns-repeated="3"/>
          <table:table-cell table:number-columns-repeated="16375"/>
        </table:table-row>
        <table:table-row table:style-name="ro11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8" table:number-rows-spanned="1" table:style-name="ce18">
            <text:p><text:span text:style-name="T8">註</text:span>1<text:span text:style-name="T8">：收入表示業者開始賣新產品，或是開始因為使用本技術產生了額外的收入。所以如果新產品到第</text:span>3<text:span text:style-name="T8">年才能</text:span></text:p>
            <text:p><text:s text:c="9"/><text:span text:style-name="T8">上市，則第</text:span>1<text:span text:style-name="T8">、</text:span>2<text:span text:style-name="T8">年的收入則應該為</text:span>0<text:span text:style-name="T8">。</text:span></text:p>
            <text:p><text:span text:style-name="T8">註</text:span>2<text:span text:style-name="T8">：營業淨利可參考附件一的各行業別之參考淨利率。收入</text:span><text:s/>×<text:s/><text:span text:style-name="T8">淨利率</text:span><text:s/>=<text:s/><text:span text:style-name="T8">營業淨利。</text:span></text:p>
            <text:p><text:span text:style-name="T8">註</text:span>3<text:span text:style-name="T8">：衍生利益金是依收入而定的，假如衍生利益金依新產品銷售的</text:span>1%<text:span text:style-name="T8">收取，當年度新產品銷售</text:span>100<text:span text:style-name="T8">萬元，則衍</text:span></text:p>
            <text:p><text:s text:c="9"/><text:span text:style-name="T8">生利益金為</text:span>1<text:span text:style-name="T8">萬元。衍生利益金在計算上當成業者需要支出的一項成本費用，所以需要扣掉後才是業者的</text:span></text:p>
            <text:p><text:s text:c="9"/><text:span text:style-name="T8">淨利。</text:span></text:p>
            <text:p><text:span text:style-name="T8">註</text:span>4<text:span text:style-name="T8">：營業所得稅也是業者的一項成本費用。依我國營所稅率</text:span>17%<text:span text:style-name="T8">計算。</text:span>(1–17% = 83%)</text:p>
            <text:p><text:span text:style-name="T8">註</text:span>5<text:span text:style-name="T8">：折算成現值，是指「把未來的錢換算成現在的錢」。未來的</text:span>100<text:span text:style-name="T8">萬和現在的</text:span>100<text:span text:style-name="T8">萬不是等值的，所以需要透</text:span></text:p>
            <text:p><text:s text:c="9"/><text:span text:style-name="T8">過折現的計算，把未來的錢折算成現在的錢。</text:span></text:p>
            <text:p><text:s text:c="9"/><text:span text:style-name="T8">依授權年限不同則其折現比率不同：</text:span></text:p>
            <text:p><text:span text:style-name="T8"/></text:p>
            <text:p><text:span text:style-name="T8"/></text:p>
            <text:p><text:span text:style-name="T8"/></text:p>
            <text:p><text:s text:c="9"/><text:span text:style-name="T8">折現率之計算，係以無風險報酬率</text:span>+<text:span text:style-name="T8">風險貼水</text:span>(<text:span text:style-name="T8">風險溢酬</text:span>)<text:span text:style-name="T8">堆疊計算。</text:span></text:p>
            <text:p><text:span text:style-name="T8">註</text:span>6<text:span text:style-name="T8">：回饋比率，表示由業者淨賺的錢當中，撥一部分出來回饋給研究單位。所以回饋多少，要依本技術對獲利</text:span></text:p>
            <text:p><text:s text:c="9"/><text:span text:style-name="T8">的重要性而定，有時業者原先自有的技術對獲利也占了相當程度的比重，所以需要做比較通盤性的考量。</text:span></text:p>
            <text:p><text:s text:c="9"/><text:span text:style-name="T8">一般回饋比率在</text:span>10 – 30%<text:span text:style-name="T8">之間。</text:span></text:p>
            <text:p/>
            <draw:frame draw:z-index="1" draw:id="id0" draw:style-name="a0" draw:name="圖片 2" svg:x="0.05833in" svg:y="2.00515in" svg:width="7.91667in" svg:height="0.61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5"/>
        </table:table-row>
        <table:table-row table:number-rows-repeated="104853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/>
      <number:text> </number:text>
    </number:number-style>
    <number:percentage-style style:name="N4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dmin</meta:initial-creator>
    <dc:creator>new_acct</dc:creator>
    <meta:creation-date>2016-01-20T11:37:05Z</meta:creation-date>
    <dc:date>2024-04-29T07:12:49Z</dc:date>
  </office:meta>
</office:document-meta>
</file>