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416in" fo:font-size="18pt" style:font-size-asian="18pt" style:font-size-complex="18pt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1229in"/>
    </style:style>
    <style:style style:name="TableColumn6" style:family="table-column">
      <style:table-column-properties style:column-width="2.3062in"/>
    </style:style>
    <style:style style:name="Table2" style:family="table">
      <style:table-properties style:width="6.3979in" fo:margin-left="0.3708in" table:align="left"/>
    </style:style>
    <style:style style:name="TableRow7" style:family="table-row">
      <style:table-row-properties style:min-row-height="0.57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1.96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990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381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1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1.765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7" style:family="table-column">
      <style:table-column-properties style:column-width="3.5208in"/>
    </style:style>
    <style:style style:name="TableColumn58" style:family="table-column">
      <style:table-column-properties style:column-width="0.7875in"/>
    </style:style>
    <style:style style:name="Table56" style:family="table">
      <style:table-properties style:width="4.3083in" fo:margin-left="0in" table:align="left"/>
    </style:style>
    <style:style style:name="TableRow59" style:family="table-row">
      <style:table-row-properties style:min-row-height="0.68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華康仿宋體" style:font-name-asian="華康仿宋體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63" style:parent-style-name="預設段落字型" style:family="text">
      <style:text-properties style:font-name="華康仿宋體" style:font-name-asian="華康仿宋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名稱</text:p>
          </table:table-cell>
          <table:table-cell table:style-name="TableCell10" table:number-columns-spanned="3">
            <text:p text:style-name="P11"><text:span text:style-name="T12">■</text:span><text:span text:style-name="T13">學術發展委員會</text:span><text:span text:style-name="T14"><text:s text:c="3"/>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提案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案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說明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辦法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內文"><text:span text:style-name="T37">陳 <text:s text:c="3"/>核（</text:span><text:span text:style-name="T38">請於簽准後連同電子檔送</text:span><text:span text:style-name="T39">研究發展處</text:span><text:span text:style-name="T40">彙整提會。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承辦單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承辦人：</text:p>
            <text:p text:style-name="P51"/>
            <text:p text:style-name="P52"/>
            <text:p text:style-name="P53">主管：</text:p>
          </table:table-cell>
          <table:covered-table-cell/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內文"><text:span text:style-name="T61">業提 <text:s text:c="2"/>年 <text:s/>月 <text:s text:c="2"/>日 <text:s text:c="9"/></text:span><text:span text:style-name="T62"><text:s/></text:span><text:span text:style-name="T63"><text:s text:c="3"/>會議決議：</text:span></text:p>
          </table:table-cell>
          <table:table-cell table:style-name="TableCell64"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9502572</meta:initial-creator>
    <dc:creator>new_acct</dc:creator>
    <meta:creation-date>2024-04-30T06:48:00Z</meta:creation-date>
    <dc:date>2024-04-30T06:48:00Z</dc:date>
    <meta:print-date>2018-12-05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