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3472in"/>
    </style:style>
    <style:style style:name="T2" style:parent-style-name="預設段落字型" style:family="text">
      <style:text-properties style:font-name="標楷體" style:font-name-asian="標楷體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style:text-position="30% 100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style:text-position="30% 100%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letter-spacing="-0.0013in" style:text-position="25% 100%" style:font-size-complex="12pt" fo:background-color="#FFFFFF"/>
    </style:style>
    <style:style style:name="T6" style:parent-style-name="預設段落字型" style:family="text">
      <style:text-properties style:font-name-asian="標楷體" fo:font-weight="bold" style:font-weight-asian="bold" fo:color="#FF0000" fo:letter-spacing="-0.0013in" style:text-position="25% 100%" style:font-size-complex="12pt" fo:background-color="#FFFFFF"/>
    </style:style>
    <style:style style:name="T7" style:parent-style-name="預設段落字型" style:family="text">
      <style:text-properties style:font-name-asian="標楷體" fo:font-weight="bold" style:font-weight-asian="bold" fo:color="#FF0000" fo:letter-spacing="-0.0013in" style:text-position="25% 100%" style:font-size-complex="12pt" fo:background-color="#FFFFFF"/>
    </style:style>
    <style:style style:name="T8" style:parent-style-name="預設段落字型" style:family="text">
      <style:text-properties style:font-name-asian="標楷體" fo:font-weight="bold" style:font-weight-asian="bold" fo:color="#FF0000" fo:letter-spacing="-0.0013in" style:text-position="25% 100%" style:font-size-complex="12pt" fo:background-color="#FFFFFF"/>
    </style:style>
    <style:style style:name="T9" style:parent-style-name="預設段落字型" style:family="text">
      <style:text-properties style:font-name-asian="標楷體" fo:font-weight="bold" style:font-weight-asian="bold" fo:color="#FF0000" fo:letter-spacing="-0.0013in" style:text-position="25% 100%" style:font-size-complex="12pt" fo:background-color="#FFFFFF"/>
    </style:style>
    <style:style style:name="T10" style:parent-style-name="預設段落字型" style:family="text">
      <style:text-properties style:font-name-asian="標楷體" fo:font-weight="bold" style:font-weight-asian="bold" fo:color="#FF0000" fo:letter-spacing="-0.0013in" style:text-position="25% 100%" style:font-size-complex="12pt" fo:background-color="#FFFFFF"/>
    </style:style>
    <style:style style:name="T11" style:parent-style-name="預設段落字型" style:family="text">
      <style:text-properties style:font-name-asian="標楷體" fo:font-weight="bold" style:font-weight-asian="bold" fo:color="#FF0000" fo:letter-spacing="-0.0013in" style:text-position="25% 100%" style:font-size-complex="12pt" fo:background-color="#FFFFFF"/>
    </style:style>
    <style:style style:name="T12" style:parent-style-name="預設段落字型" style:family="text">
      <style:text-properties style:font-name-asian="標楷體" fo:font-weight="bold" style:font-weight-asian="bold" fo:color="#FF0000" fo:letter-spacing="-0.0013in" style:text-position="25% 100%" style:font-size-complex="12pt" fo:background-color="#FFFFFF"/>
    </style:style>
    <style:style style:name="T13" style:parent-style-name="預設段落字型" style:family="text">
      <style:text-properties style:font-name-asian="標楷體" fo:font-weight="bold" style:font-weight-asian="bold" fo:color="#FF0000" fo:letter-spacing="-0.0013in" style:text-position="25% 100%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text-position="25% 100%" style:font-size-complex="12pt" fo:background-color="#FFFFFF"/>
    </style:style>
    <style:style style:name="TableColumn16" style:family="table-column">
      <style:table-column-properties style:column-width="1.3194in"/>
    </style:style>
    <style:style style:name="TableColumn17" style:family="table-column">
      <style:table-column-properties style:column-width="2.2763in"/>
    </style:style>
    <style:style style:name="TableColumn18" style:family="table-column">
      <style:table-column-properties style:column-width="0.9722in"/>
    </style:style>
    <style:style style:name="TableColumn19" style:family="table-column">
      <style:table-column-properties style:column-width="2.559in"/>
    </style:style>
    <style:style style:name="Table15" style:family="table">
      <style:table-properties style:width="7.127in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395in" fo:padding-bottom="0in" fo:padding-right="0.0395in"/>
    </style:style>
    <style:style style:name="P22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P23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36" style:parent-style-name="內文" style:family="paragraph">
      <style:paragraph-properties fo:text-align="end" fo:line-height="0.3472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D0CECE" style:text-position="30% 100%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D0CECE" style:text-position="30% 100%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D0CECE" style:text-position="30% 100%" fo:font-size="14pt" style:font-size-asian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395in" fo:padding-bottom="0in" fo:padding-right="0.0395in"/>
    </style:style>
    <style:style style:name="P42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4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" style:parent-style-name="內文" style:family="paragraph">
      <style:paragraph-properties fo:text-align="center" fo:line-height="0.3888in"/>
    </style:style>
    <style:style style:name="T47" style:parent-style-name="預設段落字型" style:family="text">
      <style:text-properties style:font-name="標楷體" style:font-name-asian="標楷體" fo:font-weight="bold" style:font-weight-asian="bold" style:text-position="30% 100%" fo:font-size="14pt" style:font-size-asian="14pt" fo:background-color="#FFFFFF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49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start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41in" style:text-position="30% 100%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P56" style:parent-style-name="內文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font-weight="bold" style:font-weight-asian="bold" style:text-position="21.4% 100%" fo:font-size="14pt" style:font-size-asian="14pt" style:font-size-complex="14pt"/>
    </style:style>
    <style:style style:name="P61" style:parent-style-name="內文" style:family="paragraph">
      <style:paragraph-properties fo:text-align="center" fo:margin-bottom="0.125in" fo:line-height="0.3472in"/>
    </style:style>
    <style:style style:name="T62" style:parent-style-name="預設段落字型" style:family="text">
      <style:text-properties style:font-name="標楷體" style:font-name-asian="標楷體" fo:color="#5B9BD5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5B9BD5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5B9BD5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5B9BD5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5B9BD5" fo:font-size="16pt" style:font-size-asian="16pt" style:font-size-complex="16pt"/>
    </style:style>
    <style:style style:name="TableColumn68" style:family="table-column">
      <style:table-column-properties style:column-width="1.3194in"/>
    </style:style>
    <style:style style:name="TableColumn69" style:family="table-column">
      <style:table-column-properties style:column-width="5.8076in"/>
    </style:style>
    <style:style style:name="Table67" style:family="table">
      <style:table-properties style:width="7.127in" fo:margin-left="0in" table:align="left"/>
    </style:style>
    <style:style style:name="TableRow70" style:family="table-row">
      <style:table-row-properties style:min-row-height="0.984in"/>
    </style:style>
    <style:style style:name="TableCell71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P73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76" style:parent-style-name="內文" style:family="paragraph">
      <style:text-properties style:font-name="標楷體" style:font-name-asian="標楷體" style:text-position="25% 100%" style:font-size-complex="12pt"/>
    </style:style>
    <style:style style:name="TableRow77" style:family="table-row">
      <style:table-row-properties style:min-row-height="2.3326in"/>
    </style:style>
    <style:style style:name="TableCell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text-position="25% 100%" style:font-size-complex="12pt"/>
    </style:style>
    <style:style style:name="P94" style:parent-style-name="內文" style:family="paragraph">
      <style:paragraph-properties fo:text-align="justify" fo:line-height="115%"/>
    </style:style>
    <style:style style:name="T95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109" style:parent-style-name="內文" style:family="paragraph">
      <style:paragraph-properties fo:text-align="justify" fo:line-height="115%"/>
    </style:style>
    <style:style style:name="T110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118" style:parent-style-name="內文" style:family="paragraph">
      <style:paragraph-properties style:snap-to-layout-grid="false" fo:text-align="justify" fo:line-height="115%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style:text-position="30% 100%" fo:font-size="10pt" style:font-size-asian="10pt"/>
    </style:style>
    <style:style style:name="T125" style:parent-style-name="預設段落字型" style:family="text">
      <style:text-properties style:font-name="標楷體" style:font-name-asian="標楷體" style:font-weight-complex="bold" style:text-position="30% 100%" fo:font-size="10pt" style:font-size-asian="10pt"/>
    </style:style>
    <style:style style:name="T126" style:parent-style-name="預設段落字型" style:family="text">
      <style:text-properties style:font-name="標楷體" style:font-name-asian="標楷體" style:font-weight-complex="bold" style:text-position="30% 100%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135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141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152" style:parent-style-name="內文" style:family="paragraph">
      <style:paragraph-properties fo:text-align="justify" fo:line-height="115%" fo:margin-left="0.1527in" fo:text-indent="-0.152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ableRow161" style:family="table-row">
      <style:table-row-properties style:min-row-height="1.2611in"/>
    </style:style>
    <style:style style:name="TableCell162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777in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justify"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P171" style:parent-style-name="內文" style:family="paragraph">
      <style:paragraph-properties style:snap-to-layout-grid="false" fo:text-align="justify" fo:line-height="115%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17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style:text-position="25% 100%" style:font-size-complex="12pt"/>
    </style:style>
    <style:style style:name="TableColumn175" style:family="table-column">
      <style:table-column-properties style:column-width="1.3194in"/>
    </style:style>
    <style:style style:name="TableColumn176" style:family="table-column">
      <style:table-column-properties style:column-width="2.893in"/>
    </style:style>
    <style:style style:name="TableColumn177" style:family="table-column">
      <style:table-column-properties style:column-width="0.7875in"/>
    </style:style>
    <style:style style:name="TableColumn178" style:family="table-column">
      <style:table-column-properties style:column-width="2.127in"/>
    </style:style>
    <style:style style:name="Table174" style:family="table">
      <style:table-properties style:width="7.127in" fo:margin-left="0in" table:align="left"/>
    </style:style>
    <style:style style:name="TableRow179" style:family="table-row">
      <style:table-row-properties style:min-row-height="0.7875in"/>
    </style:style>
    <style:style style:name="TableCell18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P182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weight="bold" style:font-weight-asian="bold" style:text-position="25% 100%" style:font-size-complex="12pt"/>
    </style:style>
    <style:style style:name="TableRow185" style:family="table-row">
      <style:table-row-properties style:min-row-height="0.7875in"/>
    </style:style>
    <style:style style:name="TableCell1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P188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start" fo:line-height="0.2777in"/>
    </style:style>
    <style:style style:name="T193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195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196" style:family="table-row">
      <style:table-row-properties style:min-row-height="1.0236in"/>
    </style:style>
    <style:style style:name="TableCell197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start" fo:line-height="0.2777in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olumn207" style:family="table-column">
      <style:table-column-properties style:column-width="1.3194in"/>
    </style:style>
    <style:style style:name="TableColumn208" style:family="table-column">
      <style:table-column-properties style:column-width="2.6958in"/>
    </style:style>
    <style:style style:name="TableColumn209" style:family="table-column">
      <style:table-column-properties style:column-width="1.1812in"/>
    </style:style>
    <style:style style:name="TableColumn210" style:family="table-column">
      <style:table-column-properties style:column-width="1.9305in"/>
    </style:style>
    <style:style style:name="Table206" style:family="table">
      <style:table-properties style:width="7.127in" fo:margin-left="0in" table:align="left"/>
    </style:style>
    <style:style style:name="TableRow211" style:family="table-row">
      <style:table-row-properties style:min-row-height="0.5902in"/>
    </style:style>
    <style:style style:name="TableCell212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215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Row216" style:family="table-row">
      <style:table-row-properties style:min-row-height="0.5902in"/>
    </style:style>
    <style:style style:name="TableCell2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text-position="25% 100%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224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text-position="25% 100%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233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234" style:family="table-row">
      <style:table-row-properties style:min-row-height="0.1722in"/>
    </style:style>
    <style:style style:name="TableCell235" style:family="table-cell">
      <style:table-cell-properties fo:border-top="0.0208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start" fo:line-height="0.2777in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ableCell242" style:family="table-cell">
      <style:table-cell-properties fo:border-top="0.0208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P24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text-position="25% 100%" style:font-size-complex="12pt"/>
    </style:style>
    <style:style style:name="P24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text-position="25% 100%" style:font-size-complex="12pt"/>
    </style:style>
    <style:style style:name="P246" style:parent-style-name="內文" style:family="paragraph">
      <style:paragraph-properties fo:text-align="justify" fo:margin-top="0.1666in"/>
    </style:style>
    <style:style style:name="T247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49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 style:text-position="25% 100%" style:font-size-complex="12pt"/>
    </style:style>
    <style:style style:name="TableColumn252" style:family="table-column">
      <style:table-column-properties style:column-width="1.3194in"/>
    </style:style>
    <style:style style:name="TableColumn253" style:family="table-column">
      <style:table-column-properties style:column-width="0.4923in"/>
    </style:style>
    <style:style style:name="TableColumn254" style:family="table-column">
      <style:table-column-properties style:column-width="0.8256in"/>
    </style:style>
    <style:style style:name="TableColumn255" style:family="table-column">
      <style:table-column-properties style:column-width="0.5263in"/>
    </style:style>
    <style:style style:name="TableColumn256" style:family="table-column">
      <style:table-column-properties style:column-width="0.6548in"/>
    </style:style>
    <style:style style:name="TableColumn257" style:family="table-column">
      <style:table-column-properties style:column-width="0.4916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0.4923in"/>
    </style:style>
    <style:style style:name="TableColumn260" style:family="table-column">
      <style:table-column-properties style:column-width="1.5368in"/>
    </style:style>
    <style:style style:name="Table251" style:family="table">
      <style:table-properties style:width="7.127in" fo:margin-left="0in" table:align="left"/>
    </style:style>
    <style:style style:name="TableRow261" style:family="table-row">
      <style:table-row-properties style:min-row-height="0.5902in"/>
    </style:style>
    <style:style style:name="TableCell262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71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text-position="25% 100%" style:font-size-complex="12pt"/>
    </style:style>
    <style:style style:name="TableCell27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275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276" style:family="table-row">
      <style:table-row-properties style:min-row-height="0.5902in"/>
    </style:style>
    <style:style style:name="P277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89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text-position="25% 100%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293" style:parent-style-name="內文" style:family="paragraph">
      <style:paragraph-properties fo:line-height="0.3472in"/>
    </style:style>
    <style:style style:name="T294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95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/>
    </style:style>
    <style:style style:name="P296" style:parent-style-name="內文" style:family="paragraph">
      <style:paragraph-properties fo:line-height="0.3888in"/>
    </style:style>
    <style:style style:name="T297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98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/>
    </style:style>
    <style:style style:name="TableRow299" style:family="table-row">
      <style:table-row-properties style:min-row-height="0.1722in"/>
    </style:style>
    <style:style style:name="TableCell300" style:family="table-cell">
      <style:table-cell-properties fo:border-top="0.0208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fo:text-align="start" fo:line-height="0.2777in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ableCell307" style:family="table-cell">
      <style:table-cell-properties fo:border-top="0.0208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margin-top="0.125in"/>
    </style:style>
    <style:style style:name="T309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311" style:parent-style-name="內文" style:family="paragraph">
      <style:paragraph-properties fo:text-align="justify" fo:margin-top="0.1666in"/>
    </style:style>
    <style:style style:name="T312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314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 style:text-position="25% 100%" style:font-size-complex="12pt"/>
    </style:style>
    <style:style style:name="TableColumn317" style:family="table-column">
      <style:table-column-properties style:column-width="1.3194in"/>
    </style:style>
    <style:style style:name="TableColumn318" style:family="table-column">
      <style:table-column-properties style:column-width="0.4923in"/>
    </style:style>
    <style:style style:name="TableColumn319" style:family="table-column">
      <style:table-column-properties style:column-width="2.4986in"/>
    </style:style>
    <style:style style:name="TableColumn320" style:family="table-column">
      <style:table-column-properties style:column-width="0.8861in"/>
    </style:style>
    <style:style style:name="TableColumn321" style:family="table-column">
      <style:table-column-properties style:column-width="1.9305in"/>
    </style:style>
    <style:style style:name="Table316" style:family="table">
      <style:table-properties style:width="7.127in" fo:margin-left="0in" table:align="left"/>
    </style:style>
    <style:style style:name="TableRow322" style:family="table-row">
      <style:table-row-properties style:min-row-height="0.984in"/>
    </style:style>
    <style:style style:name="TableCell323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328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text-position="25% 100%" style:font-size-complex="12pt"/>
    </style:style>
    <style:style style:name="TableCell331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332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333" style:family="table-row">
      <style:table-row-properties style:min-row-height="0.1722in"/>
    </style:style>
    <style:style style:name="TableCell334" style:family="table-cell">
      <style:table-cell-properties fo:border-top="0.0208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start" fo:line-height="0.2777in"/>
    </style:style>
    <style:style style:name="T336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ableCell341" style:family="table-cell">
      <style:table-cell-properties fo:border-top="0.0208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text-position="25% 100%" style:font-size-complex="12pt"/>
    </style:style>
    <style:style style:name="P343" style:parent-style-name="內文" style:family="paragraph">
      <style:paragraph-properties fo:text-align="justify" fo:margin-top="0.1666in"/>
    </style:style>
    <style:style style:name="T344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346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/>
    </style:style>
    <style:style style:name="TableColumn348" style:family="table-column">
      <style:table-column-properties style:column-width="1.3194in"/>
    </style:style>
    <style:style style:name="TableColumn349" style:family="table-column">
      <style:table-column-properties style:column-width="5.8076in"/>
    </style:style>
    <style:style style:name="Table347" style:family="table">
      <style:table-properties style:width="7.127in" fo:margin-left="0in" table:align="left"/>
    </style:style>
    <style:style style:name="TableRow350" style:family="table-row">
      <style:table-row-properties style:min-row-height="0.5902in"/>
    </style:style>
    <style:style style:name="TableCell35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fo:padding-top="0in" fo:padding-left="0.0395in" fo:padding-bottom="0in" fo:padding-right="0.0395in"/>
    </style:style>
    <style:style style:name="P352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208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354" style:parent-style-name="內文" style:family="paragraph">
      <style:paragraph-properties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355" style:family="table-row">
      <style:table-row-properties style:min-row-height="0.5902in"/>
    </style:style>
    <style:style style:name="TableCell356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fo:padding-top="0in" fo:padding-left="0.0395in" fo:padding-bottom="0in" fo:padding-right="0.0395in"/>
    </style:style>
    <style:style style:name="P357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358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359" style:parent-style-name="內文" style:family="paragraph">
      <style:paragraph-properties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360" style:family="table-row">
      <style:table-row-properties style:min-row-height="0.5902in"/>
    </style:style>
    <style:style style:name="TableCell361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395in" fo:padding-bottom="0in" fo:padding-right="0.0395in"/>
    </style:style>
    <style:style style:name="P362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363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364" style:parent-style-name="內文" style:family="paragraph">
      <style:paragraph-properties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P365" style:parent-style-name="內文" style:family="paragraph">
      <style:paragraph-properties fo:text-align="center" fo:margin-bottom="0.125in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6"/></text:span><text:span text:style-name="T3">中國文化大學教師學術研究成果獎勵申請表</text:span><text:span text:style-name="T4"><text:s text:c="2"/></text:span><text:span text:style-name="T5"><text:s/></text:span><text:span text:style-name="T6">11</text:span><text:span text:style-name="T7">5</text:span><text:span text:style-name="T8">.</text:span><text:span text:style-name="T9">0</text:span><text:span text:style-name="T10">5</text:span><text:span text:style-name="T11">.</text:span><text:span text:style-name="T12">0</text:span><text:span text:style-name="T13">5</text:span><text:span text:style-name="T14">製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申請人</text:p>
            <text:p text:style-name="P23">姓 <text:s/>名</text:p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>發聘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職 <text:s text:c="3"/>稱</text:p>
          </table:table-cell>
          <table:table-cell table:style-name="TableCell35">
            <text:p text:style-name="P36"><text:span text:style-name="T37">(限</text:span><text:span text:style-name="T38">專任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人員代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申請項目</text:span></text:p>
          </table:table-cell>
          <table:table-cell table:style-name="TableCell54" table:number-columns-spanned="3">
            <text:p text:style-name="P55">□研究論文<text:s/>□發明專利<text:s/><text:s text:c="2"/><text:s/></text:p>
            <text:p text:style-name="P56"><text:span text:style-name="T57">□專書 <text:s text:c="2"/></text:span><text:span text:style-name="T58"><text:s/></text:span><text:span text:style-name="T59"><text:s/>□藝術及設計創作 <text:s text:c="3"/>□</text:span><text:span text:style-name="T60">體育成就</text:span></text:p>
          </table:table-cell>
          <table:covered-table-cell/>
          <table:covered-table-cell/>
        </table:table-row>
      </table:table>
      <text:p text:style-name="P61"><text:span text:style-name="T62">---請依申請類別填寫表格</text:span><text:span text:style-name="T63">，</text:span><text:span text:style-name="T64">不</text:span><text:span text:style-name="T65">申請之項目可刪除</text:span><text:span text:style-name="T66">。--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研究論文</text:p>
            <text:p text:style-name="P73"><text:span text:style-name="T74">名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論文相關資訊</text:p>
          </table:table-cell>
          <table:table-cell table:style-name="TableCell80">
            <text:p text:style-name="P81"><text:span text:style-name="T82">■</text:span><text:span text:style-name="T83">申請人</text:span><text:span text:style-name="T84">順位/作者人數：</text:span><text:span text:style-name="T85"><text:s text:c="2"/></text:span><text:span text:style-name="T86"><text:s/></text:span><text:span text:style-name="T87"><text:s/></text:span><text:span text:style-name="T88"><text:s/></text:span><text:span text:style-name="T89"><text:s/>/ <text:s text:c="2"/></text:span><text:span text:style-name="T90"><text:s/></text:span><text:span text:style-name="T91"><text:s/></text:span><text:span text:style-name="T92"><text:s text:c="2"/></text:span></text:p>
            <text:p text:style-name="P93">□申請人為通訊作者</text:p>
            <text:p text:style-name="P94"><text:span text:style-name="T95">□</text:span><text:span text:style-name="T96">共同作者</text:span><text:span text:style-name="T97">中</text:span><text:span text:style-name="T98"><text:s/></text:span><text:span text:style-name="T99">第一</text:span><text:span text:style-name="T100">作者</text:span><text:span text:style-name="T101"><text:s/></text:span><text:span text:style-name="T102">或</text:span><text:span text:style-name="T103"><text:s/></text:span><text:span text:style-name="T104">通訊作者</text:span><text:span text:style-name="T105"><text:s/></text:span><text:span text:style-name="T106">為</text:span><text:span text:style-name="T107">校</text:span><text:span text:style-name="T108">內專任教職員</text:span></text:p>
            <text:p text:style-name="P109"><text:span text:style-name="T110">□</text:span><text:span text:style-name="T111">共同作者有</text:span><text:span text:style-name="T112"><text:s/></text:span><text:span text:style-name="T113">國外</text:span><text:span text:style-name="T114"><text:s/>或<text:s/></text:span><text:span text:style-name="T115">大陸港澳地區</text:span><text:span text:style-name="T116"><text:s/></text:span><text:span text:style-name="T117">學者</text:span></text:p>
            <text:p text:style-name="P118"><text:span text:style-name="T119">□JCR期刊所屬領域排行</text:span><text:span text:style-name="T120">%</text:span><text:span text:style-name="T121">：</text:span><text:span text:style-name="T122"><text:s text:c="3"/></text:span><text:span text:style-name="T123">/ <text:s text:c="2"/>= <text:s text:c="3"/>%</text:span><text:span text:style-name="T124">(期刊排行</text:span><text:span text:style-name="T125">名次÷期刊總數</text:span><text:span text:style-name="T126">後換算成百分比)</text:span><text:span text:style-name="T127"><text:line-break/></text:span><text:span text:style-name="T128">(限申請<text:s/></text:span><text:span text:style-name="T129">A&amp;HCI</text:span><text:span text:style-name="T130">、</text:span><text:span text:style-name="T131">SCI</text:span><text:span text:style-name="T132">/SCIE</text:span><text:span text:style-name="T133">、SSCI</text:span><text:span text:style-name="T134">需填寫)</text:span></text:p>
            <text:p text:style-name="P135"><text:span text:style-name="T136">□SJR期刊所屬領域排行：</text:span><text:span text:style-name="T137"><text:s/></text:span><text:span text:style-name="T138">Q1或Q2</text:span><text:span text:style-name="T139"><text:s text:c="2"/></text:span><text:span text:style-name="T140">(限申請SCOPUS需填寫)</text:span></text:p>
            <text:p text:style-name="P141"><text:span text:style-name="T142">□</text:span><text:span text:style-name="T143">THCI或TSSCI<text:s/></text:span><text:span text:style-name="T144">第一級</text:span><text:span text:style-name="T145"><text:s/></text:span><text:span text:style-name="T146">或</text:span><text:span text:style-name="T147"><text:s/></text:span><text:span text:style-name="T148">第二級</text:span></text:p>
            <text:p text:style-name="P149"><text:span text:style-name="T150">□</text:span><text:span text:style-name="T151">收錄於EI(Engineering Village)</text:span></text:p>
            <text:p text:style-name="P152"><text:span text:style-name="T153">註：文章翻譯費或發表費<text:s/></text:span><text:span text:style-name="T154">※限申請</text:span><text:span text:style-name="T155">A&amp;HCI</text:span><text:span text:style-name="T156">、</text:span><text:span text:style-name="T157">SCI</text:span><text:span text:style-name="T158">/SCIE</text:span><text:span text:style-name="T159">、SSCI</text:span><text:span text:style-name="T160">、SCOPUS(Q1)之第1作者或通訊作者。</text:span></text:p>
          </table:table-cell>
        </table:table-row>
        <table:table-row table:style-name="TableRow161">
          <table:table-cell table:style-name="TableCell162">
            <text:p text:style-name="P163"><text:span text:style-name="T164">佐證資料</text:span><text:span text:style-name="T165"><text:line-break/></text:span><text:span text:style-name="T166">(請</text:span><text:span text:style-name="T167">依序排列</text:span><text:span text:style-name="T168">)</text:span></text:p>
          </table:table-cell>
          <table:table-cell table:style-name="TableCell169">
            <text:p text:style-name="P170">■以本校教師名義發表之論文抽印本(須載明出刊日期、卷/期/頁次)</text:p>
            <text:p text:style-name="P171"><text:span text:style-name="T172">■期刊所屬領域排行之佐證資料</text:span></text:p>
            <text:p text:style-name="P173">□申請CSSCI論文研究獎勵之期刊出版單位資料表</text:p>
          </table:table-cell>
        </table:table-row>
      </table:table>
      <text:p text:style-name="內文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發明專利</text:p>
            <text:p text:style-name="P182">名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專利證書</text:p>
            <text:p text:style-name="P188">字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發證日期</text:span></text:p>
          </table:table-cell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佐證資料</text:span><text:span text:style-name="T200"><text:line-break/></text:span><text:span text:style-name="T201">(</text:span><text:span text:style-name="T202">請依序排列</text:span><text:span text:style-name="T203">)</text:span></text:p>
          </table:table-cell>
          <table:table-cell table:style-name="TableCell204" table:number-columns-spanned="3">
            <text:p text:style-name="P205">■以本校名義為所屬專利權人之專利證書及專利公報</text:p>
          </table:table-cell>
          <table:covered-table-cell/>
          <table:covered-table-cell/>
        </table:table-row>
      </table:table>
      <text:p text:style-name="內文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專書名稱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ISBN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出版日期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首刷本數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佐證資料</text:span><text:span text:style-name="T238"><text:line-break/></text:span><text:span text:style-name="T239">(</text:span><text:span text:style-name="T240">請依序排列</text:span><text:span text:style-name="T241">)</text:span></text:p>
          </table:table-cell>
          <table:table-cell table:style-name="TableCell242" table:number-columns-spanned="3">
            <text:p text:style-name="P243">■專書之出版相關頁面影本(含封面、封底、目錄、版權頁及作者介紹等)</text:p>
            <text:p text:style-name="P244">□國科會補助人文學及社會科學學術性專書寫作計畫核定清冊</text:p>
            <text:p text:style-name="P245">■首刷本數證明</text:p>
            <text:p text:style-name="P246"><text:span text:style-name="T247">■</text:span><text:span text:style-name="T248">院教評會議</text:span><text:span text:style-name="T249">審查紀錄</text:span></text:p>
            <text:p text:style-name="P250"/>
          </table:table-cell>
          <table:covered-table-cell/>
          <table:covered-table-cell/>
        </table:table-row>
      </table:table>
      <text:p text:style-name="內文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藝術及設計創作</text:p>
          </table:table-cell>
          <table:table-cell table:style-name="TableCell264">
            <text:p text:style-name="P265">節目名稱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展演<text:line-break/>日期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主辦單位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展演職銜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展演<text:line-break/>地點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作品演出時間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展演性質</text:p>
          </table:table-cell>
          <table:table-cell table:style-name="TableCell292">
            <text:p text:style-name="P293"><text:span text:style-name="T294">□</text:span><text:span text:style-name="T295">專業常設展</text:span></text:p>
            <text:p text:style-name="P296"><text:span text:style-name="T297">□</text:span><text:span text:style-name="T298">其他</text:span></text:p>
          </table:table-cell>
        </table:table-row>
        <table:table-row table:style-name="TableRow299">
          <table:table-cell table:style-name="TableCell300">
            <text:p text:style-name="P301"><text:span text:style-name="T302">佐證資料</text:span><text:span text:style-name="T303"><text:line-break/></text:span><text:span text:style-name="T304">(</text:span><text:span text:style-name="T305">請依序排列</text:span><text:span text:style-name="T306">)</text:span></text:p>
          </table:table-cell>
          <table:table-cell table:style-name="TableCell307" table:number-columns-spanned="8">
            <text:p text:style-name="P308"><text:span text:style-name="T309">■</text:span><text:span text:style-name="T310">展演證明、邀請函、創作發表與展演活動之相關佐證</text:span></text:p>
            <text:p text:style-name="P311"><text:span text:style-name="T312">■</text:span><text:span text:style-name="T313">院教評會議</text:span><text:span text:style-name="T314">審查紀錄</text:span>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體育成就</text:p>
          </table:table-cell>
          <table:table-cell table:style-name="TableCell325">
            <text:p text:style-name="P326">成就項目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獲獎時間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佐證資料</text:span><text:span text:style-name="T337"><text:line-break/></text:span><text:span text:style-name="T338">(</text:span><text:span text:style-name="T339">請依序排列</text:span><text:span text:style-name="T340">)</text:span></text:p>
          </table:table-cell>
          <table:table-cell table:style-name="TableCell341" table:number-columns-spanned="4">
            <text:p text:style-name="P342">■體育成就得獎證明</text:p>
            <text:p text:style-name="P343"><text:span text:style-name="T344">■</text:span><text:span text:style-name="T345">院教評會議</text:span><text:span text:style-name="T346">審查紀錄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申 請 人</text:p>
          </table:table-cell>
          <table:table-cell table:style-name="TableCell353">
            <text:p text:style-name="P354">簽名： <text:s text:c="24"/>日期： <text:s text:c="20"/></text:p>
          </table:table-cell>
        </table:table-row>
        <text:soft-page-break/>
        <table:table-row table:style-name="TableRow355">
          <table:table-cell table:style-name="TableCell356">
            <text:p text:style-name="P357">系(所)主任</text:p>
          </table:table-cell>
          <table:table-cell table:style-name="TableCell358">
            <text:p text:style-name="P359">簽名： <text:s text:c="24"/>日期： <text:s text:c="20"/></text:p>
          </table:table-cell>
        </table:table-row>
        <table:table-row table:style-name="TableRow360">
          <table:table-cell table:style-name="TableCell361">
            <text:p text:style-name="P362">院 <text:s text:c="3"/>長</text:p>
          </table:table-cell>
          <table:table-cell table:style-name="TableCell363">
            <text:p text:style-name="P364">簽名： <text:s text:c="24"/>日期： <text:s text:c="20"/>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3055in" fo:text-indent="-0.3055in">
        <style:tab-stops/>
      </style:paragraph-properties>
      <style:text-properties style:font-name-asian="華康中楷體" fo:font-size="11pt" style:font-size-asian="11pt" fo:hyphenate="false"/>
    </style:style>
    <style:style style:name="本文縮排2" style:display-name="本文縮排 2" style:family="paragraph" style:parent-style-name="內文">
      <style:paragraph-properties fo:line-height="0.1666in" fo:margin-left="0.5819in" fo:text-indent="-0.5819in">
        <style:tab-stops/>
      </style:paragraph-properties>
      <style:text-properties style:font-name-asian="華康中楷體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1666in" fo:margin-left="0.6111in" fo:text-indent="-0.6111in">
        <style:tab-stops/>
      </style:paragraph-properties>
      <style:text-properties style:font-name-asian="華康中楷體" fo:font-size="11pt" style:font-size-asian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請      系、教務處協助提供    教師授課時數是否符合校</dc:title>
    <dc:subject/>
    <meta:initial-creator>cc</meta:initial-creator>
    <dc:creator>new_acct</dc:creator>
    <meta:creation-date>2026-05-05T01:10:00Z</meta:creation-date>
    <dc:date>2026-05-05T01:10:00Z</dc:date>
    <meta:print-date>2023-10-05T02:4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7" meta:character-count="1119" meta:row-count="7" meta:non-whitespace-character-count="954"/>
  </office:meta>
</office:document-meta>
</file>