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style:text-position="30% 100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style:text-position="30% 100%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letter-spacing="-0.0013in" style:text-position="25% 100%" style:font-size-complex="12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25% 100%" style:font-size-complex="12pt" fo:background-color="#FFFFFF"/>
    </style:style>
    <style:style style:name="TableColumn9" style:family="table-column">
      <style:table-column-properties style:column-width="1.3194in"/>
    </style:style>
    <style:style style:name="TableColumn10" style:family="table-column">
      <style:table-column-properties style:column-width="2.2763in"/>
    </style:style>
    <style:style style:name="TableColumn11" style:family="table-column">
      <style:table-column-properties style:column-width="0.9722in"/>
    </style:style>
    <style:style style:name="TableColumn12" style:family="table-column">
      <style:table-column-properties style:column-width="2.559in"/>
    </style:style>
    <style:style style:name="Table8" style:family="table">
      <style:table-properties style:width="7.12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395in" fo:padding-bottom="0in" fo:padding-right="0.0395in"/>
    </style:style>
    <style:style style:name="P1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P16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2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23" style:family="table-row">
      <style:table-row-properties style:min-row-height="0.3937in"/>
    </style:style>
    <style:style style:name="P2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9" style:parent-style-name="內文" style:family="paragraph">
      <style:paragraph-properties fo:text-align="end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D0CECE" style:text-position="30% 100%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D0CECE" style:text-position="30% 100%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D0CECE" style:text-position="30% 100%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395in" fo:padding-bottom="0in" fo:padding-right="0.0395in"/>
    </style:style>
    <style:style style:name="P35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3888in"/>
    </style:style>
    <style:style style:name="T40" style:parent-style-name="預設段落字型" style:family="text">
      <style:text-properties style:font-name="標楷體" style:font-name-asian="標楷體" fo:font-weight="bold" style:font-weight-asian="bold" style:text-position="30% 100%" fo:font-size="14pt" style:font-size-asian="14pt" fo:background-color="#FFFFFF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43" style:family="table-row">
      <style:table-row-properties style:min-row-height="0.9055in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start"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style:text-position="30% 100%" fo:font-size="14pt" style:font-size-asian="14pt"/>
    </style:style>
    <style:style style:name="TableCell47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style:text-position="21.4% 100%" fo:font-size="14pt" style:font-size-asian="14pt" style:font-size-complex="14pt"/>
    </style:style>
    <style:style style:name="P54" style:parent-style-name="內文" style:family="paragraph">
      <style:paragraph-properties fo:text-align="center" fo:margin-bottom="0.125in" fo:line-height="0.3472in"/>
    </style:style>
    <style:style style:name="T55" style:parent-style-name="預設段落字型" style:family="text">
      <style:text-properties style:font-name="標楷體" style:font-name-asian="標楷體" fo:color="#5B9BD5" fo:font-size="16pt" style:font-size-asian="16pt" style:font-size-complex="16pt"/>
    </style:style>
    <style:style style:name="TableColumn57" style:family="table-column">
      <style:table-column-properties style:column-width="1.3194in"/>
    </style:style>
    <style:style style:name="TableColumn58" style:family="table-column">
      <style:table-column-properties style:column-width="5.8076in"/>
    </style:style>
    <style:style style:name="Table56" style:family="table">
      <style:table-properties style:width="7.127in" fo:margin-left="0in" table:align="left"/>
    </style:style>
    <style:style style:name="TableRow59" style:family="table-row">
      <style:table-row-properties style:min-row-height="0.984in"/>
    </style:style>
    <style:style style:name="TableCell60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62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65" style:parent-style-name="內文" style:family="paragraph">
      <style:text-properties style:font-name="標楷體" style:font-name-asian="標楷體" style:text-position="25% 100%" style:font-size-complex="12pt"/>
    </style:style>
    <style:style style:name="TableRow66" style:family="table-row">
      <style:table-row-properties style:min-row-height="2.3326in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justify" fo:line-height="115%"/>
    </style:style>
    <style:style style:name="T71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text-position="25% 100%" style:font-size-complex="12pt"/>
    </style:style>
    <style:style style:name="P83" style:parent-style-name="內文" style:family="paragraph">
      <style:paragraph-properties fo:text-align="justify" fo:line-height="115%"/>
    </style:style>
    <style:style style:name="T8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02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09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115%" fo:margin-left="0.1527in" fo:text-indent="-0.1527in">
        <style:tab-stops/>
      </style:paragraph-properties>
      <style:text-properties style:font-name="標楷體" style:font-name-asian="標楷體" fo:font-weight="bold" style:font-weight-asian="bold" fo:color="#5B9BD5" style:text-position="27.2% 100%" fo:font-size="11pt" style:font-size-asian="11pt" style:font-size-complex="11pt"/>
    </style:style>
    <style:style style:name="P116" style:parent-style-name="內文" style:family="paragraph">
      <style:paragraph-properties fo:text-align="justify" fo:line-height="115%" fo:margin-left="0.1527in" fo:text-indent="-0.1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ableRow125" style:family="table-row">
      <style:table-row-properties style:min-row-height="1.2611in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start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135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136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38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text-position="25% 100%" style:font-size-complex="12pt"/>
    </style:style>
    <style:style style:name="TableColumn140" style:family="table-column">
      <style:table-column-properties style:column-width="1.3194in"/>
    </style:style>
    <style:style style:name="TableColumn141" style:family="table-column">
      <style:table-column-properties style:column-width="2.893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2.127in"/>
    </style:style>
    <style:style style:name="Table139" style:family="table">
      <style:table-properties style:width="7.127in" fo:margin-left="0in" table:align="left"/>
    </style:style>
    <style:style style:name="TableRow144" style:family="table-row">
      <style:table-row-properties style:min-row-height="0.7875in"/>
    </style:style>
    <style:style style:name="TableCell14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147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25% 100%" style:font-size-complex="12pt"/>
    </style:style>
    <style:style style:name="TableRow150" style:family="table-row">
      <style:table-row-properties style:min-row-height="0.7875in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153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start" fo:line-height="0.2777in"/>
    </style:style>
    <style:style style:name="T158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161" style:family="table-row">
      <style:table-row-properties style:min-row-height="1.0236in"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17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text-position="25% 100%" style:font-size-complex="12pt"/>
    </style:style>
    <style:style style:name="TableColumn173" style:family="table-column">
      <style:table-column-properties style:column-width="1.3194in"/>
    </style:style>
    <style:style style:name="TableColumn174" style:family="table-column">
      <style:table-column-properties style:column-width="2.6958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9305in"/>
    </style:style>
    <style:style style:name="Table172" style:family="table">
      <style:table-properties style:width="7.127in" fo:margin-left="0in" table:align="left"/>
    </style:style>
    <style:style style:name="TableRow177" style:family="table-row">
      <style:table-row-properties style:min-row-height="0.5902in"/>
    </style:style>
    <style:style style:name="TableCell178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181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Row182" style:family="table-row">
      <style:table-row-properties style:min-row-height="0.5902in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190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5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199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200" style:family="table-row">
      <style:table-row-properties style:min-row-height="0.1722in"/>
    </style:style>
    <style:style style:name="TableCell201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start"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208" style:family="table-cell">
      <style:table-cell-properties fo:border-top="0.020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21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text-position="25% 100%" style:font-size-complex="12pt"/>
    </style:style>
    <style:style style:name="P21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text-position="25% 100%" style:font-size-complex="12pt"/>
    </style:style>
    <style:style style:name="P212" style:parent-style-name="內文" style:family="paragraph">
      <style:paragraph-properties style:snap-to-layout-grid="false" fo:margin-top="0.125in"/>
    </style:style>
    <style:style style:name="T21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215" style:parent-style-name="內文" style:family="paragraph">
      <style:paragraph-properties fo:text-align="justify" fo:margin-top="0.1666in"/>
    </style:style>
    <style:style style:name="T216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18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text-position="25% 100%" style:font-size-complex="12pt"/>
    </style:style>
    <style:style style:name="TableColumn221" style:family="table-column">
      <style:table-column-properties style:column-width="1.3194in"/>
    </style:style>
    <style:style style:name="TableColumn222" style:family="table-column">
      <style:table-column-properties style:column-width="0.4923in"/>
    </style:style>
    <style:style style:name="TableColumn223" style:family="table-column">
      <style:table-column-properties style:column-width="0.8256in"/>
    </style:style>
    <style:style style:name="TableColumn224" style:family="table-column">
      <style:table-column-properties style:column-width="0.5263in"/>
    </style:style>
    <style:style style:name="TableColumn225" style:family="table-column">
      <style:table-column-properties style:column-width="0.6548in"/>
    </style:style>
    <style:style style:name="TableColumn226" style:family="table-column">
      <style:table-column-properties style:column-width="0.4916in"/>
    </style:style>
    <style:style style:name="TableColumn227" style:family="table-column">
      <style:table-column-properties style:column-width="0.7875in"/>
    </style:style>
    <style:style style:name="TableColumn228" style:family="table-column">
      <style:table-column-properties style:column-width="0.4923in"/>
    </style:style>
    <style:style style:name="TableColumn229" style:family="table-column">
      <style:table-column-properties style:column-width="1.5368in"/>
    </style:style>
    <style:style style:name="Table220" style:family="table">
      <style:table-properties style:width="7.127in" fo:margin-left="0in" table:align="left"/>
    </style:style>
    <style:style style:name="TableRow230" style:family="table-row">
      <style:table-row-properties style:min-row-height="0.5902in"/>
    </style:style>
    <style:style style:name="TableCell231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0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24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44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245" style:family="table-row">
      <style:table-row-properties style:min-row-height="0.5902in"/>
    </style:style>
    <style:style style:name="P246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3472in"/>
    </style:style>
    <style:style style:name="T26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64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P265" style:parent-style-name="內文" style:family="paragraph">
      <style:paragraph-properties fo:line-height="0.3888in"/>
    </style:style>
    <style:style style:name="T266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TableRow268" style:family="table-row">
      <style:table-row-properties style:min-row-height="0.1722in"/>
    </style:style>
    <style:style style:name="TableCell269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start" fo:line-height="0.2777in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276" style:family="table-cell">
      <style:table-cell-properties fo:border-top="0.020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margin-top="0.125in"/>
    </style:style>
    <style:style style:name="T278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280" style:parent-style-name="內文" style:family="paragraph">
      <style:paragraph-properties style:snap-to-layout-grid="false" fo:margin-top="0.125in"/>
    </style:style>
    <style:style style:name="T281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283" style:parent-style-name="內文" style:family="paragraph">
      <style:paragraph-properties fo:text-align="justify" fo:margin-top="0.1666in"/>
    </style:style>
    <style:style style:name="T28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style:text-position="25% 100%" style:font-size-complex="12pt"/>
    </style:style>
    <style:style style:name="TableColumn289" style:family="table-column">
      <style:table-column-properties style:column-width="1.3194in"/>
    </style:style>
    <style:style style:name="TableColumn290" style:family="table-column">
      <style:table-column-properties style:column-width="0.4923in"/>
    </style:style>
    <style:style style:name="TableColumn291" style:family="table-column">
      <style:table-column-properties style:column-width="2.4986in"/>
    </style:style>
    <style:style style:name="TableColumn292" style:family="table-column">
      <style:table-column-properties style:column-width="0.8861in"/>
    </style:style>
    <style:style style:name="TableColumn293" style:family="table-column">
      <style:table-column-properties style:column-width="1.9305in"/>
    </style:style>
    <style:style style:name="Table288" style:family="table">
      <style:table-properties style:width="7.127in" fo:margin-left="0in" table:align="left"/>
    </style:style>
    <style:style style:name="TableRow294" style:family="table-row">
      <style:table-row-properties style:min-row-height="0.984in"/>
    </style:style>
    <style:style style:name="TableCell295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04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305" style:family="table-row">
      <style:table-row-properties style:min-row-height="0.1722in"/>
    </style:style>
    <style:style style:name="TableCell306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start" fo:line-height="0.2777in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313" style:family="table-cell">
      <style:table-cell-properties fo:border-top="0.020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text-position="25% 100%" style:font-size-complex="12pt"/>
    </style:style>
    <style:style style:name="P315" style:parent-style-name="內文" style:family="paragraph">
      <style:paragraph-properties style:snap-to-layout-grid="false" fo:margin-top="0.125in"/>
    </style:style>
    <style:style style:name="T316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318" style:parent-style-name="內文" style:family="paragraph">
      <style:paragraph-properties fo:text-align="justify" fo:margin-top="0.1666in"/>
    </style:style>
    <style:style style:name="T319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321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TableColumn323" style:family="table-column">
      <style:table-column-properties style:column-width="1.3194in"/>
    </style:style>
    <style:style style:name="TableColumn324" style:family="table-column">
      <style:table-column-properties style:column-width="5.8076in"/>
    </style:style>
    <style:style style:name="Table322" style:family="table">
      <style:table-properties style:width="7.127in" fo:margin-left="0in" table:align="left"/>
    </style:style>
    <style:style style:name="TableRow325" style:family="table-row">
      <style:table-row-properties style:min-row-height="0.5902in"/>
    </style:style>
    <style:style style:name="TableCell32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fo:padding-top="0in" fo:padding-left="0.0395in" fo:padding-bottom="0in" fo:padding-right="0.0395in"/>
    </style:style>
    <style:style style:name="P32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29" style:parent-style-name="內文" style:family="paragraph">
      <style:paragraph-properties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330" style:family="table-row">
      <style:table-row-properties style:min-row-height="0.5902in"/>
    </style:style>
    <style:style style:name="TableCell331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fo:padding-top="0in" fo:padding-left="0.0395in" fo:padding-bottom="0in" fo:padding-right="0.0395in"/>
    </style:style>
    <style:style style:name="P33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33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34" style:parent-style-name="內文" style:family="paragraph">
      <style:paragraph-properties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335" style:family="table-row">
      <style:table-row-properties style:min-row-height="0.5902in"/>
    </style:style>
    <style:style style:name="TableCell336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395in" fo:padding-bottom="0in" fo:padding-right="0.0395in"/>
    </style:style>
    <style:style style:name="P33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38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39" style:parent-style-name="內文" style:family="paragraph">
      <style:paragraph-properties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P340" style:parent-style-name="內文" style:family="paragraph">
      <style:paragraph-properties fo:text-align="center" fo:margin-bottom="0.125in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6"/></text:span><text:span text:style-name="T3">中國文化大學教師學術研究成果獎勵申請表</text:span><text:span text:style-name="T4"><text:s text:c="2"/></text:span><text:span text:style-name="T5"><text:s/></text:span><text:span text:style-name="T6">112.10.05</text:span><text:span text:style-name="T7">製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人</text:p>
            <text:p text:style-name="P16">姓 <text:s/>名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發聘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職 <text:s text:c="3"/>稱</text:p>
          </table:table-cell>
          <table:table-cell table:style-name="TableCell28">
            <text:p text:style-name="P29"><text:span text:style-name="T30">(限</text:span><text:span text:style-name="T31">專任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人員代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申請項目</text:span></text:p>
          </table:table-cell>
          <table:table-cell table:style-name="TableCell47" table:number-columns-spanned="3">
            <text:p text:style-name="P48">□研究論文<text:s/>□發明專利<text:s/><text:s text:c="2"/><text:s/></text:p>
            <text:p text:style-name="P49"><text:span text:style-name="T50">□專書 <text:s text:c="2"/></text:span><text:span text:style-name="T51"><text:s/></text:span><text:span text:style-name="T52"><text:s/>□藝術及設計創作 <text:s text:c="3"/>□</text:span><text:span text:style-name="T53">體育成就</text:span></text:p>
          </table:table-cell>
          <table:covered-table-cell/>
          <table:covered-table-cell/>
        </table:table-row>
      </table:table>
      <text:p text:style-name="P54"><text:span text:style-name="T55">---請依申請類別填寫表格。--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研究論文</text:p>
            <text:p text:style-name="P62"><text:span text:style-name="T63">名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論文相關資訊</text:p>
          </table:table-cell>
          <table:table-cell table:style-name="TableCell69">
            <text:p text:style-name="P70"><text:span text:style-name="T71">■</text:span><text:span text:style-name="T72">申請人</text:span><text:span text:style-name="T73">順位/作者人數：</text:span><text:span text:style-name="T74"><text:s text:c="2"/></text:span><text:span text:style-name="T75"><text:s/></text:span><text:span text:style-name="T76"><text:s/></text:span><text:span text:style-name="T77"><text:s/></text:span><text:span text:style-name="T78"><text:s/>/ <text:s text:c="2"/></text:span><text:span text:style-name="T79"><text:s/></text:span><text:span text:style-name="T80"><text:s/></text:span><text:span text:style-name="T81"><text:s text:c="2"/></text:span></text:p>
            <text:p text:style-name="P82">□申請人為通訊作者</text:p>
            <text:p text:style-name="P83"><text:span text:style-name="T84">□</text:span><text:span text:style-name="T85">共同作者是否有</text:span><text:span text:style-name="T86">校</text:span><text:span text:style-name="T87">外學者</text:span></text:p>
            <text:p text:style-name="P88"><text:span text:style-name="T89">□JCR期刊所屬領域排行</text:span><text:span text:style-name="T90">%</text:span><text:span text:style-name="T91">：</text:span><text:span text:style-name="T92"><text:s text:c="3"/></text:span><text:span text:style-name="T93">/ <text:s text:c="2"/>= <text:s text:c="3"/>%</text:span><text:span text:style-name="T94"><text:line-break/></text:span><text:span text:style-name="T95">(限申請<text:s/></text:span><text:span text:style-name="T96">A&amp;HCI</text:span><text:span text:style-name="T97">、</text:span><text:span text:style-name="T98">SCI</text:span><text:span text:style-name="T99">/SCIE</text:span><text:span text:style-name="T100">、SSCI</text:span><text:span text:style-name="T101">需填寫)</text:span></text:p>
            <text:p text:style-name="P102"><text:span text:style-name="T103">□SJR期刊所屬領域排行：</text:span><text:span text:style-name="T104"><text:s/></text:span><text:span text:style-name="T105">Q1或Q2</text:span><text:span text:style-name="T106"><text:s text:c="3"/></text:span><text:span text:style-name="T107"><text:s/></text:span><text:span text:style-name="T108">(限申請SCOPUS需填寫)</text:span></text:p>
            <text:p text:style-name="P109"><text:span text:style-name="T110">□由數人共同完成，且</text:span><text:span text:style-name="T111">共同作者均為本校師生</text:span><text:span text:style-name="T112">，</text:span><text:span text:style-name="T113">請第1作者(或通訊作者)務必填寫獎勵金分配情形：</text:span><text:span text:style-name="T114"><text:s text:c="31"/></text:span></text:p>
            <text:p text:style-name="P115"/>
            <text:p text:style-name="P116"><text:span text:style-name="T117">註：文章翻譯費或發表費<text:s/></text:span><text:span text:style-name="T118">※限申請</text:span><text:span text:style-name="T119">A&amp;HCI<text:s/></text:span><text:span text:style-name="T120">、</text:span><text:span text:style-name="T121">SCI</text:span><text:span text:style-name="T122">/SCIE</text:span><text:span text:style-name="T123">、SSCI</text:span><text:span text:style-name="T124">、SCOPUS(Q1)之第1作者或通訊作者(第1作者須為本校學生時適用)。</text:span></text:p>
          </table:table-cell>
        </table:table-row>
        <table:table-row table:style-name="TableRow125">
          <table:table-cell table:style-name="TableCell126">
            <text:p text:style-name="P127"><text:span text:style-name="T128">佐證資料</text:span><text:span text:style-name="T129"><text:line-break/></text:span><text:span text:style-name="T130">(請</text:span><text:span text:style-name="T131">依序排列</text:span><text:span text:style-name="T132">)</text:span></text:p>
          </table:table-cell>
          <table:table-cell table:style-name="TableCell133">
            <text:p text:style-name="P134">■以本校教師名義發表之論文抽印本(須載明出刊日期、卷/期/頁次)</text:p>
            <text:p text:style-name="P135">■教師成就登錄紀錄表</text:p>
            <text:p text:style-name="P136"><text:span text:style-name="T137">■期刊所屬領域排行之佐證資料。</text:span></text:p>
            <text:p text:style-name="P138">□申請CSSCI論文研究獎勵之期刊出版單位資料表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發明專利</text:p>
            <text:p text:style-name="P147">名稱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專利證書</text:p>
            <text:p text:style-name="P153">字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發證日期</text:span></text:p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佐證資料</text:span><text:span text:style-name="T165"><text:line-break/></text:span><text:span text:style-name="T166">(</text:span><text:span text:style-name="T167">請依序排列</text:span><text:span text:style-name="T168">)</text:span></text:p>
          </table:table-cell>
          <table:table-cell table:style-name="TableCell169" table:number-columns-spanned="3">
            <text:p text:style-name="P170">■以本校名義為所屬專利權人之專利證書及專利公報</text:p>
            <text:p text:style-name="P171">■教師成就登錄紀錄表</text:p>
          </table:table-cell>
          <table:covered-table-cell/>
          <table:covered-table-cell/>
        </table:table-row>
      </table:table>
      <text:p text:style-name="內文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專書名稱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ISBN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出版日期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首刷本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佐證資料</text:span><text:span text:style-name="T204"><text:line-break/></text:span><text:span text:style-name="T205">(</text:span><text:span text:style-name="T206">請依序排列</text:span><text:span text:style-name="T207">)</text:span></text:p>
          </table:table-cell>
          <table:table-cell table:style-name="TableCell208" table:number-columns-spanned="3">
            <text:p text:style-name="P209">■專書之出版相關頁面影本(含封面、封底、出版頁、目錄、版權頁及作者介紹等)</text:p>
            <text:p text:style-name="P210">□國科會補助人文學及社會科學學術性專書寫作計畫核定清冊</text:p>
            <text:p text:style-name="P211">■首刷本數證明。</text:p>
            <text:p text:style-name="P212"><text:span text:style-name="T213">■</text:span><text:span text:style-name="T214">教師成就登錄紀錄表</text:span></text:p>
            <text:p text:style-name="P215"><text:span text:style-name="T216">■</text:span><text:span text:style-name="T217">院教評會議</text:span><text:span text:style-name="T218">審查紀錄</text:span></text:p>
            <text:p text:style-name="P219"/>
          </table:table-cell>
          <table:covered-table-cell/>
          <table:covered-table-cell/>
        </table:table-row>
      </table:table>
      <text:p text:style-name="內文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藝術及設計創作</text:p>
          </table:table-cell>
          <table:table-cell table:style-name="TableCell233">
            <text:p text:style-name="P234">節目名稱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展演<text:line-break/>日期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主辦單位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展演職銜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展演<text:line-break/>地點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作品演出時間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展演性質</text:p>
          </table:table-cell>
          <table:table-cell table:style-name="TableCell261">
            <text:p text:style-name="P262"><text:span text:style-name="T263">□</text:span><text:span text:style-name="T264">專業常設展</text:span></text:p>
            <text:p text:style-name="P265"><text:span text:style-name="T266">□</text:span><text:span text:style-name="T267">其他</text:span></text:p>
          </table:table-cell>
        </table:table-row>
        <table:table-row table:style-name="TableRow268">
          <table:table-cell table:style-name="TableCell269">
            <text:p text:style-name="P270"><text:span text:style-name="T271">佐證資料</text:span><text:span text:style-name="T272"><text:line-break/></text:span><text:span text:style-name="T273">(</text:span><text:span text:style-name="T274">請依序排列</text:span><text:span text:style-name="T275">)</text:span></text:p>
          </table:table-cell>
          <table:table-cell table:style-name="TableCell276" table:number-columns-spanned="8">
            <text:p text:style-name="P277"><text:span text:style-name="T278">■</text:span><text:span text:style-name="T279">展演證明、邀請函、創作發表與展演活動之相關佐證</text:span></text:p>
            <text:p text:style-name="P280"><text:span text:style-name="T281">■</text:span><text:span text:style-name="T282">教師成就登錄紀錄表</text:span></text:p>
            <text:p text:style-name="P283"><text:span text:style-name="T284">■</text:span><text:span text:style-name="T285">院教評會議</text:span><text:span text:style-name="T286">審查紀錄</text:span>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體育成就</text:p>
          </table:table-cell>
          <table:table-cell table:style-name="TableCell297">
            <text:p text:style-name="P298">成就項目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獲獎時間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佐證資料</text:span><text:span text:style-name="T309"><text:line-break/></text:span><text:span text:style-name="T310">(</text:span><text:span text:style-name="T311">請依序排列</text:span><text:span text:style-name="T312">)</text:span></text:p>
          </table:table-cell>
          <table:table-cell table:style-name="TableCell313" table:number-columns-spanned="4">
            <text:p text:style-name="P314">■體育成就得獎證明</text:p>
            <text:p text:style-name="P315"><text:span text:style-name="T316">■</text:span><text:span text:style-name="T317">教師成就登錄紀錄表</text:span></text:p>
            <text:p text:style-name="P318"><text:span text:style-name="T319">■</text:span><text:span text:style-name="T320">院教評會議</text:span><text:span text:style-name="T321">審查紀錄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申 請 人</text:p>
          </table:table-cell>
          <table:table-cell table:style-name="TableCell328">
            <text:p text:style-name="P329">簽名： <text:s text:c="24"/>日期： <text:s text:c="20"/></text:p>
          </table:table-cell>
        </table:table-row>
        <table:table-row table:style-name="TableRow330">
          <table:table-cell table:style-name="TableCell331">
            <text:p text:style-name="P332">系(所)主任</text:p>
          </table:table-cell>
          <table:table-cell table:style-name="TableCell333">
            <text:p text:style-name="P334">簽名： <text:s text:c="24"/>日期： <text:s text:c="20"/></text:p>
          </table:table-cell>
        </table:table-row>
        <table:table-row table:style-name="TableRow335">
          <table:table-cell table:style-name="TableCell336">
            <text:p text:style-name="P337">院 <text:s text:c="3"/>長</text:p>
          </table:table-cell>
          <table:table-cell table:style-name="TableCell338">
            <text:p text:style-name="P339">簽名： <text:s text:c="24"/>日期： <text:s text:c="20"/>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055in" fo:text-indent="-0.3055in">
        <style:tab-stops/>
      </style:paragraph-properties>
      <style:text-properties style:font-name-asian="華康中楷體" fo:font-size="11pt" style:font-size-asian="11pt" fo:hyphenate="false"/>
    </style:style>
    <style:style style:name="本文縮排2" style:display-name="本文縮排 2" style:family="paragraph" style:parent-style-name="內文">
      <style:paragraph-properties fo:line-height="0.1666in" fo:margin-left="0.5819in" fo:text-indent="-0.5819in">
        <style:tab-stops/>
      </style:paragraph-properties>
      <style:text-properties style:font-name-asian="華康中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666in" fo:margin-left="0.6111in" fo:text-indent="-0.6111in">
        <style:tab-stops/>
      </style:paragraph-properties>
      <style:text-properties style:font-name-asian="華康中楷體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      系、教務處協助提供    教師授課時數是否符合校</dc:title>
    <dc:subject/>
    <meta:initial-creator>cc</meta:initial-creator>
    <dc:creator>new_acct</dc:creator>
    <meta:creation-date>2024-04-22T05:29:00Z</meta:creation-date>
    <dc:date>2024-04-22T05:29:00Z</dc:date>
    <meta:print-date>2023-10-05T02:4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3" meta:character-count="1159" meta:row-count="8" meta:non-whitespace-character-count="988"/>
  </office:meta>
</office:document-meta>
</file>