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2 2 3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AdobeMingStd-Light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5in"/>
      <style:text-properties style:font-name="標楷體" style:font-name-asian="標楷體" style:font-name-complex="AdobeMingStd-Light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5166in"/>
    </style:style>
    <style:style style:name="TableColumn21" style:family="table-column">
      <style:table-column-properties style:column-width="5.1694in"/>
    </style:style>
    <style:style style:name="Table19" style:family="table">
      <style:table-properties style:width="6.6861in" style:rel-width="100%" fo:margin-left="0in" table:align="center"/>
    </style:style>
    <style:style style:name="TableRow22" style:family="table-row">
      <style:table-row-properties style:min-row-height="0.634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paragraph-properties style:snap-to-layout-grid="false" fo:text-align="justify" fo:margin-left="0.1666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1.18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1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18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1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>
        <style:tab-stops>
          <style:tab-stop style:type="left" style:position="0.197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margin-top="0.37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中國文化大學鼓勵教師指導學生專題研究計畫</text:p>
      <text:p text:style-name="P2">執行成果報告</text:p>
      <text:p text:style-name="P3">編號：</text:p>
      <text:p text:style-name="P4">計畫名稱：</text:p>
      <text:p text:style-name="P5"><text:span text:style-name="T6">計畫主持人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學院</text:span><text:span text:style-name="T16">/系所</text:span><text:span text:style-name="T17">：</text:span></text:p>
      <text:p text:style-name="P18">獎助生姓名：<text:tab/><text:tab/><text:tab/><text:tab/><text:tab/><text:tab/><text:tab/><text:tab/>就讀系級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計畫</text:span><text:span text:style-name="T26">類別</text:span><text:span text:style-name="T27">：以下請</text:span><text:span text:style-name="T28"></text:span><text:span text:style-name="T29">選</text:span><text:span text:style-name="T30"><text:s/></text:span></text:p>
            <text:p text:style-name="P31"><text:span text:style-name="T32"></text:span><text:span text:style-name="T33"><text:s/></text:span><text:span text:style-name="T34">指導大學部學生參與學術專題研究</text:span></text:p>
            <text:p text:style-name="P35"><text:span text:style-name="T36"></text:span><text:span text:style-name="T37"><text:s/></text:span><text:span text:style-name="T38">性別議題相關之專案研究。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計畫執行情形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具體研究成果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獎助生工作表現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佐證及說明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備註：請於1</text:span><text:span text:style-name="T62">1</text:span><text:span text:style-name="T63">4</text:span><text:span text:style-name="T64">年</text:span><text:span text:style-name="T65">3</text:span><text:span text:style-name="T66">月31日前將本</text:span><text:span text:style-name="T67">執行</text:span><text:span text:style-name="T68">成果報告</text:span><text:span text:style-name="T69">及輔導學生申請</text:span><text:span text:style-name="T70">國科會</text:span><text:span text:style-name="T71">1</text:span><text:span text:style-name="T72">1</text:span><text:span text:style-name="T73">4</text:span><text:span text:style-name="T74">年「大專</text:span><text:span text:style-name="T75">學</text:span><text:span text:style-name="T76">生研究計畫」</text:span><text:span text:style-name="T77">之</text:span><text:span text:style-name="T78">佐證資料</text:span><text:span text:style-name="T79">(</text:span><text:span text:style-name="T80">表C801</text:span><text:span text:style-name="T81">)</text:span><text:span text:style-name="T82">送交研究</text:span><text:span text:style-name="T83">發展處存查</text:span><text:span text:style-name="T84">。</text:span></text:p>
      <text:p text:style-name="P85"><text:span text:style-name="T86">主持</text:span><text:span text:style-name="T87">人：</text:span><text:span text:style-name="T88"><text:s text:c="16"/></text:span><text:span text:style-name="T89"><text:s text:c="2"/>系所主管：</text:span><text:span text:style-name="T90"><text:s text:c="12"/></text:span><text:span text:style-name="T91"><text:s/>院長： _____________</text:span></text:p>
      <text:p text:style-name="P92">年 月 日<text:tab/><text:tab/><text:tab/><text:tab/><text:tab/>年 月 日<text:tab/><text:tab/><text:tab/><text:tab/><text:tab/><text:tab/>年 月 日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2 2 3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6902243</meta:initial-creator>
    <dc:creator>王黎雪</dc:creator>
    <meta:creation-date>2024-08-07T07:34:00Z</meta:creation-date>
    <dc:date>2024-08-07T07:34:00Z</dc:date>
    <meta:print-date>2019-12-03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