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12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0916in"/>
    </style:style>
    <style:style style:name="TableColumn9" style:family="table-column">
      <style:table-column-properties style:column-width="1.2555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2791in"/>
    </style:style>
    <style:style style:name="Table7" style:family="table">
      <style:table-properties style:width="6.1034in" fo:margin-left="-0.1972in" table:align="left"/>
    </style:style>
    <style:style style:name="TableRow12" style:family="table-row">
      <style:table-row-properties style:min-row-height="0.2854in" fo:keep-together="always"/>
    </style:style>
    <style:style style:name="TableCell1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5in"/>
    </style:style>
    <style:style style:name="T15" style:parent-style-name="預設段落字型" style:family="text"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2854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right="0.180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2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 style:font-size-complex="12pt"/>
    </style:style>
    <style:style style:name="TableCell28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854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2854in" fo:keep-together="always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3pt" style:font-size-asian="13pt" style:font-size-complex="14pt"/>
    </style:style>
    <style:style style:name="TableCell4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3" style:family="table-row">
      <style:table-row-properties style:min-row-height="6.3041in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><text:span text:style-name="T3">國科會補助大專校院研究獎勵執行績效報告</text:span></text:p>
      <text:p text:style-name="P4"><text:span text:style-name="T5">－個別績效表現－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序號：</text:span></text:p>
          </table:table-cell>
          <table:covered-table-cell/>
          <table:covered-table-cell/>
          <table:table-cell table:style-name="TableCell16">
            <text:p text:style-name="P17"><text:span text:style-name="T18">(研發處填寫)</text:span></text:p>
          </table:table-cell>
        </table:table-row>
        <table:table-row table:style-name="TableRow19">
          <table:table-cell table:style-name="TableCell20">
            <text:p text:style-name="P21">服務機構/系所<text:line-break/>（單位）</text:p>
          </table:table-cell>
          <table:table-cell table:style-name="TableCell22">
            <text:p text:style-name="P23"><text:span text:style-name="T24">(請填寫中國文化大學/系所名稱</text:span><text:span text:style-name="T25">)</text:span></text:p>
          </table:table-cell>
          <table:table-cell table:style-name="TableCell26">
            <text:p text:style-name="P27">獎勵總金額</text:p>
          </table:table-cell>
          <table:table-cell table:style-name="TableCell28">
            <text:p text:style-name="P29"><text:span text:style-name="T30">(請填寫1整年所領總額)</text:span></text:p>
          </table:table-cell>
        </table:table-row>
        <table:table-row table:style-name="TableRow31">
          <table:table-cell table:style-name="TableCell32">
            <text:p text:style-name="P33">獎勵人員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獎勵人員前一年曾執行本會研究計畫之計畫名稱及計畫編號</text:p>
          </table:table-cell>
          <table:table-cell table:style-name="TableCell43" table:number-columns-spanned="3">
            <text:p text:style-name="P44"><text:span text:style-name="T45">(</text:span><text:span text:style-name="T46">依據「本</text:span><text:span text:style-name="T47">會</text:span><text:span text:style-name="T48">補助大專校院研究獎勵作業要點」，</text:span><text:span text:style-name="T49">獎勵對象前一年需執行本</text:span><text:span text:style-name="T50">會</text:span><text:span text:style-name="T51">補助研究計畫，未符合資格者，將追回補助款項經費</text:span><text:span text:style-name="T52">)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內文"><text:span text:style-name="T55">其他</text:span><text:span text:style-name="T56">具體績效說明</text:span><text:span text:style-name="T57">（以</text:span><text:span text:style-name="T58">1</text:span><text:span text:style-name="T59">頁為原則，標楷體</text:span><text:span text:style-name="T60">12</text:span><text:span text:style-name="T61">號字，固定行高</text:span><text:span text:style-name="T62">18</text:span><text:span text:style-name="T63">點）</text:span><text:span text:style-name="T64">。</text:span></text:p>
            <text:p text:style-name="P65"><text:span text:style-name="T66">(</text:span><text:span text:style-name="T67">請說明補助期間獲獎人於學術成就、產學貢獻、國際合作等面向之具體績效</text:span><text:span text:style-name="T68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letter-kerning="tru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style:text-autospace="none"/>
      <style:text-properties style:font-name="Droid Sans Fallback" style:font-name-complex="Droid Sans Fallback" style:letter-kerning="false" fo:font-size="14pt" style:font-size-asian="14pt" style:font-size-complex="14pt" style:language-asian="en" style:country-asian="US" fo:hyphenate="false"/>
    </style:style>
    <style:style style:name="本文字元1" style:display-name="本文 字元1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Droid Sans Fallback" style:font-name-asian="Times New Roman" style:font-name-complex="Droid Sans Fallback" style:letter-kerning="false" fo:font-size="14pt" style:font-size-asian="14pt" style:font-size-complex="14pt" style:language-asian="en" style:country-asian="US"/>
    </style:style>
    <style:style style:name="修訂" style:display-name="修訂" style:family="paragraph">
      <style:text-properties style:letter-kerning="true" fo:hyphenate="true"/>
    </style:style>
    <style:style style:name="註解文字" style:display-name="註解文字" style:family="paragraph" style:parent-style-name="內文">
      <style:paragraph-properties style:vertical-align="auto" style:line-height-at-least="0.25in"/>
      <style:text-properties style:font-name="Times New Roman" style:letter-kerning="false" style:font-size-complex="10pt" fo:hyphenate="true"/>
    </style:style>
    <style:style style:name="註解文字字元" style:display-name="註解文字 字元" style:family="text" style:parent-style-name="預設段落字型">
      <style:text-properties style:font-name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left" style:position="2.5583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tab/><text:tab/><text:tab/>表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22T08:09:00Z</meta:creation-date>
    <dc:date>2024-04-22T08:09:00Z</dc: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