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979in" style:use-optimal-column-width="false"/>
    </style:style>
    <style:style style:name="TableColumn4" style:family="table-column">
      <style:table-column-properties style:column-width="1.8715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5.9361in" fo:margin-left="0in" table:align="left"/>
    </style:style>
    <style:style style:name="TableRow7" style:family="table-row">
      <style:table-row-properties style:min-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text-position="20% 100%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text-position="20% 100%" fo:font-size="14pt" style:font-size-asian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-asian="標楷體" style:text-position="16.6% 100%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638in"/>
      <style:text-properties style:font-name-asian="標楷體" style:text-position="20% 100%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638in"/>
      <style:text-properties style:font-name-asian="標楷體" style:text-position="20% 100%" fo:font-size="10pt" style:font-size-asian="10pt"/>
    </style:style>
    <style:style style:name="P26" style:parent-style-name="內文" style:family="paragraph">
      <style:paragraph-properties fo:text-align="end" fo:line-height="0.2638in"/>
      <style:text-properties style:font-name-asian="標楷體" style:text-position="20% 100%" fo:font-size="10pt" style:font-size-asian="10p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-asian="標楷體" style:text-position="16.6% 100%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638in"/>
      <style:text-properties style:font-name-asian="標楷體" style:text-position="16.6% 100%" style:font-size-complex="12pt"/>
    </style:style>
    <style:style style:name="TableRow32" style:family="table-row">
      <style:table-row-properties style:min-row-height="0.5902in" style:use-optimal-row-height="false" fo:keep-together="always"/>
    </style:style>
    <style:style style:name="P33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-asian="標楷體" style:text-position="16.6% 100%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/>
      <style:text-properties style:font-name-asian="標楷體" style:text-position="16.6% 100%" style:font-size-complex="12pt"/>
    </style:style>
    <style:style style:name="TableRow36" style:family="table-row">
      <style:table-row-properties style:min-row-height="0.59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-asian="標楷體" style:text-position="16.6% 100%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/>
    </style:style>
    <style:style style:name="T41" style:parent-style-name="預設段落字型" style:family="text">
      <style:text-properties style:font-name-asian="標楷體" style:text-position="16.6% 100%" style:font-size-complex="12pt"/>
    </style:style>
    <style:style style:name="T42" style:parent-style-name="預設段落字型" style:family="text">
      <style:text-properties style:font-name-asian="標楷體" style:text-position="16.6% 100%" style:font-size-complex="12pt" fo:language="af" fo:country="ZA"/>
    </style:style>
    <style:style style:name="T43" style:parent-style-name="預設段落字型" style:family="text">
      <style:text-properties style:font-name-asian="標楷體" style:text-position="16.6% 100%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638in" fo:margin-left="0.0833in" fo:margin-right="0.0833in">
        <style:tab-stops/>
      </style:paragraph-properties>
      <style:text-properties style:font-name-asian="標楷體" style:text-position="16.6% 100%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638in"/>
      <style:text-properties style:font-name-asian="標楷體" style:text-position="16.6% 100%" style:font-size-complex="12pt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638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style:text-position="16.6% 100%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TableRow55" style:family="table-row">
      <style:table-row-properties style:min-row-height="1.73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638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style:text-position="16.6% 10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6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P61" style:parent-style-name="內文" style:list-style-name="LFO6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P62" style:parent-style-name="內文" style:list-style-name="LFO6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P63" style:parent-style-name="內文" style:list-style-name="LFO6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P64" style:parent-style-name="內文" style:list-style-name="LFO6" style:family="paragraph">
      <style:paragraph-properties fo:text-align="justify" fo:line-height="0.25in"/>
      <style:text-properties style:font-name-asian="標楷體" style:text-position="16.6% 100%" style:font-size-complex="12pt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638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style:text-position="16.6% 100%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-asian="標楷體" style:text-position="20% 100%" fo:font-size="10pt" style:font-size-asian="10pt"/>
    </style:style>
    <style:style style:name="P71" style:parent-style-name="內文" style:family="paragraph">
      <style:paragraph-properties fo:margin-top="0.1666in" fo:line-height="0.2638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position="16.6% 100%" style:font-size-complex="12pt"/>
    </style:style>
    <style:style style:name="T73" style:parent-style-name="預設段落字型" style:family="text">
      <style:text-properties style:font-name-asian="標楷體" style:text-position="16.6% 100%" style:font-size-complex="12pt"/>
    </style:style>
    <style:style style:name="T74" style:parent-style-name="預設段落字型" style:family="text">
      <style:text-properties style:font-name-asian="標楷體" style:text-position="16.6% 100%" style:font-size-complex="12pt"/>
    </style:style>
    <style:style style:name="T75" style:parent-style-name="預設段落字型" style:family="text">
      <style:text-properties style:font-name-asian="標楷體" style:text-position="16.6% 100%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中國文化大學</text:span><text:span text:style-name="T11">補助</text:span><text:span text:style-name="T12">專任</text:span><text:span text:style-name="T13">教師出席國際學術會議</text:span><text:span text:style-name="T14">核銷</text:span><text:span text:style-name="T15">檢核</text:span><text:span text:style-name="T16">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發聘單<text:s/>位</text:p>
          </table:table-cell>
          <table:table-cell table:style-name="TableCell24">
            <text:p text:style-name="P25">學<text:s text:c="3"/>院</text:p>
            <text:p text:style-name="P26"><text:s text:c="8"/>系<text:s text:c="2"/>(所)</text:p>
          </table:table-cell>
        </table:table-row>
        <table:table-row table:style-name="TableRow27">
          <table:table-cell table:style-name="TableCell28" table:number-rows-spanned="2">
            <text:p text:style-name="P29">會議正式名稱</text:p>
          </table:table-cell>
          <table:table-cell table:style-name="TableCell30" table:number-columns-spanned="3">
            <text:p text:style-name="P31">中文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會議時間</text:p>
          </table:table-cell>
          <table:table-cell table:style-name="TableCell39" table:number-columns-spanned="3">
            <text:p text:style-name="P40"><text:span text:style-name="T41">自　　年　　　月　　　日</text:span><text:span text:style-name="T42"><text:s/></text:span><text:span text:style-name="T43">至　　　　年　　　月　　　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地點<text:line-break/>(國、州、城市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核銷期限</text:span></text:p>
          </table:table-cell>
          <table:table-cell table:style-name="TableCell53" table:number-columns-spanned="3">
            <text:p text:style-name="P54"><text:s text:c="3"/>年<text:s text:c="3"/>月<text:s text:c="3"/>日<text:s text:c="2"/>(應於會議結束後二星期內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核銷文件</text:span></text:p>
          </table:table-cell>
          <table:table-cell table:style-name="TableCell59" table:number-columns-spanned="3">
            <text:list text:style-name="LFO6" text:continue-numbering="true">
              <text:list-item>
                <text:p text:style-name="P60">電子機票</text:p>
              </text:list-item>
              <text:list-item>
                <text:p text:style-name="P61">機票票根正本</text:p>
              </text:list-item>
              <text:list-item>
                <text:p text:style-name="P62">旅行業代收轉付收據</text:p>
              </text:list-item>
              <text:list-item>
                <text:p text:style-name="P63">註冊費收據(或研討會大會手冊等足資證明實際參與研討會之證件）</text:p>
              </text:list-item>
              <text:list-item>
                <text:p text:style-name="P64">其他：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繳交日期</text:span></text:p>
          </table:table-cell>
          <table:table-cell table:style-name="TableCell69" table:number-columns-spanned="3">
            <text:p text:style-name="P70"><text:s text:c="2"/></text:p>
          </table:table-cell>
          <table:covered-table-cell/>
          <table:covered-table-cell/>
        </table:table-row>
      </table:table>
      <text:p text:style-name="P71"><text:span text:style-name="T72">※</text:span><text:span text:style-name="T73">凡接收補助者，</text:span><text:span text:style-name="T74">應於會議結束後二星期內，並配合會計年度作業時程</text:span><text:span text:style-name="T75">，檢附核銷文件送交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補助本校教師出席國際會議申請表</dc:title>
    <dc:subject/>
    <meta:initial-creator>CCUCC</meta:initial-creator>
    <dc:creator>new_acct</dc:creator>
    <meta:creation-date>2024-04-22T05:58:00Z</meta:creation-date>
    <dc:date>2024-04-22T05:58:00Z</dc:date>
    <meta:print-date>2018-10-2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