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6583in" style:use-optimal-column-width="false"/>
    </style:style>
    <style:style style:name="Table5" style:family="table">
      <style:table-properties style:width="6.6708in" fo:margin-left="0in" table:align="left"/>
    </style:style>
    <style:style style:name="TableRow11" style:family="table-row">
      <style:table-row-properties style:min-row-height="0.355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end" fo:margin-top="0.1666in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margin-bottom="0.125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9167in" svg:y="-0.35in" svg:width="0.83333in" svg:height="0.33333in" style:rel-width="scale" style:rel-height="scale"><draw:text-box><text:p text:style-name="內文">附件四</text:p></draw:text-box><svg:title/><svg:desc/></draw:frame></text:span><text:span text:style-name="T3">112學年度鼓勵教師指導學生專題研究計畫</text:span><text:span text:style-name="T4">申請明細統計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優先順序.</text:p>
          </table:table-cell>
          <table:table-cell table:style-name="TableCell14">
            <text:p text:style-name="P15">學院</text:p>
          </table:table-cell>
          <table:table-cell table:style-name="TableCell16">
            <text:p text:style-name="P17">系所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研究計畫案名稱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核配件數外之候補計畫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內文"><text:span text:style-name="T148">核配件數外之</text:span><text:span text:style-name="T149">性別議題相關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總 <text:s text:c="6"/>計</text:span>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/><text:s text:c="15"/><text:s/>案</text:p>
          </table:table-cell>
        </table:table-row>
      </table:table>
      <text:p text:style-name="P169"><text:span text:style-name="T170">單位主管</text:span><text:span text:style-name="T171">簽章：</text:span><text:span text:style-name="T172"><text:s/>______________ <text:s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6902243</meta:initial-creator>
    <dc:creator>new_acct</dc:creator>
    <meta:creation-date>2024-04-22T08:14:00Z</meta:creation-date>
    <dc:date>2024-04-22T08:14:00Z</dc:date>
    <meta:print-date>2013-09-23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