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25in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2777in" fo:margin-right="-0.4597in"/>
      <style:text-properties style:font-name="標楷體" style:font-name-asian="標楷體"/>
    </style:style>
    <style:style style:name="TableColumn17" style:family="table-column">
      <style:table-column-properties style:column-width="1.5541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868in"/>
    </style:style>
    <style:style style:name="TableColumn20" style:family="table-column">
      <style:table-column-properties style:column-width="0.2979in"/>
    </style:style>
    <style:style style:name="TableColumn21" style:family="table-column">
      <style:table-column-properties style:column-width="0.3909in"/>
    </style:style>
    <style:style style:name="TableColumn22" style:family="table-column">
      <style:table-column-properties style:column-width="2.6083in"/>
    </style:style>
    <style:style style:name="Table16" style:family="table">
      <style:table-properties style:width="7.6048in" style:rel-width="118.54%" fo:margin-left="0in" table:align="center"/>
    </style:style>
    <style:style style:name="TableRow23" style:family="table-row">
      <style:table-row-properties style:min-row-height="0.3354in"/>
    </style:style>
    <style:style style:name="TableCell24" style:family="table-cell">
      <style:table-cell-properties fo:border-top="0.0416in solid #000000" fo:border-left="0.0416in solid #000000" fo:border-bottom="0.0138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>
        <style:tab-stops>
          <style:tab-stop style:type="left" style:position="3.1097in"/>
        </style:tab-stops>
      </style:paragraph-properties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381in"/>
    </style:style>
    <style:style style:name="TableCell2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2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38in solid #000000" fo:border-left="0.0138in solid #000000" fo:border-bottom="0.0138in solid #000000" fo:border-right="0.0034in dash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 fo:margin-left="0.3902in" fo:text-indent="-0.4152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38in solid #000000" fo:border-left="0.0034in dashed #000000" fo:border-bottom="0.0034in dashe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ableRow39" style:family="table-row">
      <style:table-row-properties style:min-row-height="0.2812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P41" style:parent-style-name="內文" style:family="paragraph">
      <style:paragraph-properties style:snap-to-layout-grid="false" style:line-height-at-least="0in" fo:margin-left="0.3208in" fo:text-indent="-0.3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138in solid #000000" fo:border-left="0.0034in dashed #000000" fo:border-bottom="0.0034in dashe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Row44" style:family="table-row">
      <style:table-row-properties style:min-row-height="0.3333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snap-to-layout-grid="false" style:line-height-at-least="0in" fo:margin-left="0.4152in" fo:text-indent="-0.4152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34in dashed #000000" fo:border-left="0.0034in dashe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53" style:family="table-cell">
      <style:table-cell-properties fo:border-top="0.0138in solid #000000" fo:border-left="0.0138in solid #000000" fo:border-bottom="0.0138in solid #000000" fo:border-right="0.0034in dashe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3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style:font-size-complex="10pt"/>
    </style:style>
    <style:style style:name="TableCell55" style:family="table-cell">
      <style:table-cell-properties fo:border-top="0.0138in solid #000000" fo:border-left="0.0034in dashed #000000" fo:border-bottom="0.0034in dashe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 fo:margin-left="-0.075in">
        <style:tab-stops/>
      </style:paragraph-properties>
      <style:text-properties style:font-name="標楷體" style:font-name-asian="標楷體" style:font-size-complex="10pt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0pt"/>
    </style:style>
    <style:style style:name="TableCell60" style:family="table-cell">
      <style:table-cell-properties fo:border-top="0.0034in dashed #000000" fo:border-left="0.0034in dashe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Row73" style:family="table-row">
      <style:table-row-properties style:min-row-height="0.3548in"/>
    </style:style>
    <style:style style:name="TableCell7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7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3" style:family="paragraph">
      <style:paragraph-properties fo:widows="2" fo:orphans="2" fo:text-align="justify" fo:line-height="0.2777in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3" style:family="paragraph">
      <style:paragraph-properties style:snap-to-layout-grid="false" fo:margin-top="0.125in" style:line-height-at-least="0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ableRow85" style:family="table-row">
      <style:table-row-properties style:min-row-height="0.3548in"/>
    </style:style>
    <style:style style:name="TableCell8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style:font-size-complex="10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798in"/>
    </style:style>
    <style:style style:name="TableCell95" style:family="table-cell">
      <style:table-cell-properties fo:border-top="0.0138in solid #000000" fo:border-left="0.0416in solid #000000" fo:border-bottom="0.0138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10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ableRow103" style:family="table-row">
      <style:table-row-properties style:min-row-height="0.380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10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11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ableRow112" style:family="table-row">
      <style:table-row-properties style:min-row-height="0.3819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11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ableRow116" style:family="table-row">
      <style:table-row-properties style:min-row-height="0.5409in"/>
    </style:style>
    <style:style style:name="TableCell11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1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left="0.1201in" fo:text-indent="-0.1951in">
        <style:tab-stops>
          <style:tab-stop style:type="left" style:position="-0.097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line-height-at-least="0in" fo:margin-left="1.4027in" fo:text-indent="-1.502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P134" style:parent-style-name="內文" style:family="paragraph">
      <style:paragraph-properties style:line-height-at-least="0in" fo:margin-left="1.7034in" fo:text-indent="-1.803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ableRow141" style:family="table-row">
      <style:table-row-properties style:min-row-height="0.4416in"/>
    </style:style>
    <style:style style:name="TableCell14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1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3" style:family="paragraph">
      <style:paragraph-properties fo:text-align="justify" fo:line-height="0.2222in" fo:margin-left="0.25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ableRow167" style:family="table-row">
      <style:table-row-properties style:min-row-height="0.3708in"/>
    </style:style>
    <style:style style:name="TableCell16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17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0pt"/>
    </style:style>
    <style:style style:name="TableRow172" style:family="table-row">
      <style:table-row-properties style:min-row-height="0.3708in"/>
    </style:style>
    <style:style style:name="TableCell17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17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0pt"/>
    </style:style>
    <style:style style:name="TableRow177" style:family="table-row">
      <style:table-row-properties style:min-row-height="0.4055in"/>
    </style:style>
    <style:style style:name="TableCell17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18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0.2777in"/>
      <style:text-properties style:font-name="Arial" style:font-name-asian="標楷體" style:font-name-complex="Arial"/>
    </style:style>
    <style:style style:name="TableRow183" style:family="table-row">
      <style:table-row-properties style:min-row-height="0.405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18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fo:line-height="0.2777in"/>
      <style:text-properties style:font-name="Arial" style:font-name-asian="標楷體" style:font-name-complex="Arial"/>
    </style:style>
    <style:style style:name="TableRow187" style:family="table-row">
      <style:table-row-properties style:min-row-height="0.5625in"/>
    </style:style>
    <style:style style:name="TableCell1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15%" fo:margin-left="-0.093in" fo:margin-right="-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190" style:parent-style-name="內文" style:family="paragraph">
      <style:paragraph-properties style:snap-to-layout-grid="false" fo:text-align="center" fo:line-height="0.2083in" fo:margin-left="-0.093in" fo:margin-right="-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9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4166in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0pt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T21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0pt"/>
    </style:style>
    <style:style style:name="TableRow212" style:family="table-row">
      <style:table-row-properties style:min-row-height="0.4916in"/>
    </style:style>
    <style:style style:name="TableCell21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472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1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472in" fo:margin-left="-0.0618in">
        <style:tab-stops>
          <style:tab-stop style:type="left" style:position="1.393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625in"/>
    </style:style>
    <style:style style:name="TableCell23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2" style:family="paragraph">
      <style:paragraph-properties style:snap-to-layout-grid="false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237" style:parent-style-name="內文" style:list-style-name="LFO2" style:family="paragraph">
      <style:paragraph-properties style:snap-to-layout-grid="false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238" style:parent-style-name="內文" style:list-style-name="LFO2" style:family="paragraph">
      <style:paragraph-properties style:snap-to-layout-grid="false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239" style:parent-style-name="內文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標楷體" style:font-name-asian="標楷體"/>
    </style:style>
    <style:style style:name="P240" style:parent-style-name="內文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標楷體" style:font-name-asian="標楷體"/>
    </style:style>
    <style:style style:name="P241" style:parent-style-name="內文" style:list-style-name="LFO2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P247" style:parent-style-name="清單段落" style:list-style-name="LFO2" style:family="paragraph">
      <style:paragraph-properties style:snap-to-layout-grid="false" fo:margin-top="0.125in" fo:line-height="0.25in" fo:margin-left="0.2166in" fo:text-indent="-0.2479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4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4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3041in"/>
    </style:style>
    <style:style style:name="TableCell251" style:family="table-cell">
      <style:table-cell-properties fo:border-top="0.0138in solid #000000" fo:border-left="0.0416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25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138in solid #000000" fo:border-left="0.0138in solid #000000" fo:border-bottom="0.0138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0416in"/>
    </style:style>
    <style:style style:name="TableCell262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0pt"/>
    </style:style>
    <style:style style:name="TableCell26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25in" fo:margin-bottom="0.25in" fo:line-height="0.2083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 fo:margin-top="0.375in" fo:margin-bottom="0.375in" fo:line-height="0.2083in"/>
      <style:text-properties style:font-name="標楷體" style:font-name-asian="標楷體" style:font-size-complex="10pt"/>
    </style:style>
    <style:style style:name="TableCell267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25in" fo:margin-bottom="0.25in" fo:line-height="0.2083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fo:margin-top="0.375in" fo:margin-bottom="0.375in" fo:line-height="0.2083in"/>
      <style:text-properties style:font-name="標楷體" style:font-name-asian="標楷體" style:font-size-complex="10pt"/>
    </style:style>
    <style:style style:name="P270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272" style:parent-style-name="Default" style:family="paragraph">
      <style:paragraph-properties fo:text-align="center" fo:margin-top="0.125in" fo:line-height="0.2777in"/>
    </style:style>
    <style:style style:name="T27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281" style:parent-style-name="Default" style:family="paragraph">
      <style:paragraph-properties fo:text-align="center" fo:line-height="0.2777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82" style:parent-style-name="Default" style:family="paragraph">
      <style:paragraph-properties fo:margin-top="0.125in" fo:line-height="0.25in"/>
    </style:style>
    <style:style style:name="T283" style:parent-style-name="預設段落字型" style:family="text">
      <style:text-properties style:font-name="標楷體" style:font-name-asian="標楷體" style:use-window-font-color="true"/>
    </style:style>
    <style:style style:name="T28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bold" style:text-underline-mode="continuous"/>
    </style:style>
    <style:style style:name="P285" style:parent-style-name="Default" style:family="paragraph">
      <style:paragraph-properties fo:margin-bottom="0.125in" fo:line-height="0.25in" fo:margin-left="0.04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use-window-font-color="true"/>
    </style:style>
    <style:style style:name="T287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="標楷體" style:font-name-asian="標楷體" style:use-window-font-color="true"/>
    </style:style>
    <style:style style:name="T289" style:parent-style-name="預設段落字型" style:family="text">
      <style:text-properties style:font-name="標楷體" style:font-name-asian="標楷體" style:use-window-font-color="true"/>
    </style:style>
    <style:style style:name="T290" style:parent-style-name="預設段落字型" style:family="text">
      <style:text-properties style:font-name="標楷體" style:font-name-asian="標楷體" style:use-window-font-color="true"/>
    </style:style>
    <style:style style:name="T2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293" style:family="table-column">
      <style:table-column-properties style:column-width="0.5013in"/>
    </style:style>
    <style:style style:name="TableColumn294" style:family="table-column">
      <style:table-column-properties style:column-width="1.3729in"/>
    </style:style>
    <style:style style:name="TableColumn295" style:family="table-column">
      <style:table-column-properties style:column-width="1.6722in"/>
    </style:style>
    <style:style style:name="TableColumn296" style:family="table-column">
      <style:table-column-properties style:column-width="1.5756in"/>
    </style:style>
    <style:style style:name="TableColumn297" style:family="table-column">
      <style:table-column-properties style:column-width="1.968in"/>
    </style:style>
    <style:style style:name="Table292" style:family="table">
      <style:table-properties style:width="7.0902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line-height="0.2083in"/>
      <style:text-properties style:font-name="標楷體" style:font-name-asian="標楷體" style:use-window-font-color="true"/>
    </style:style>
    <style:style style:name="TableCell30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30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30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2083in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Cell309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line-height="0.4166in" fo:margin-left="-0.07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2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3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4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5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6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7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 fo:line-height="0.4166in"/>
      <style:text-properties style:font-name="標楷體" style:font-name-asian="標楷體" style:use-window-font-color="true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8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center" fo:line-height="0.4166in"/>
      <style:text-properties style:font-name="標楷體" style:font-name-asian="標楷體" style:use-window-font-color="true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9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fo:text-align="center" fo:line-height="0.4166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0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4166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2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2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4166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3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3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0.4166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4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443" style:family="table-row">
      <style:table-row-properties style:min-row-height="0.427in"/>
    </style:style>
    <style:style style:name="TableCell44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4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4166in"/>
      <style:text-properties style:font-name="標楷體" style:font-name-asian="標楷體" style:use-window-font-color="true"/>
    </style:style>
    <style:style style:name="TableCell4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5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454" style:family="table-row">
      <style:table-row-properties style:min-row-height="0.427in"/>
    </style:style>
    <style:style style:name="TableCell455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45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45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46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462" style:parent-style-name="Default" style:family="paragraph">
      <style:paragraph-properties fo:text-align="center" fo:line-height="0.4166in"/>
    </style:style>
    <style:style style:name="T463" style:parent-style-name="預設段落字型" style:family="text">
      <style:text-properties style:font-name="標楷體" style:font-name-asian="標楷體" style:use-window-font-color="true"/>
    </style:style>
    <style:style style:name="T46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Cell465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46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467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69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ableColumn471" style:family="table-column">
      <style:table-column-properties style:column-width="6.977in"/>
    </style:style>
    <style:style style:name="Table470" style:family="table">
      <style:table-properties style:width="6.977in" style:rel-width="108.76%" fo:margin-left="0in" table:align="center"/>
    </style:style>
    <style:style style:name="TableRow472" style:family="table-row">
      <style:table-row-properties style:min-row-height="0.3229in"/>
    </style:style>
    <style:style style:name="TableCell473" style:family="table-cell">
      <style:table-cell-properties fo:border-top="0.0416in solid #000000" fo:border-left="0.0416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fo:font-weight="bold" style:font-weight-asian="bold"/>
    </style:style>
    <style:style style:name="TableRow480" style:family="table-row">
      <style:table-row-properties style:min-row-height="3.2833in"/>
    </style:style>
    <style:style style:name="TableCell48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P485" style:parent-style-name="內文" style:family="paragraph">
      <style:paragraph-properties fo:text-align="center"/>
    </style:style>
    <style:style style:name="P486" style:parent-style-name="內文" style:family="paragraph">
      <style:paragraph-properties fo:text-align="center"/>
    </style:style>
    <style:style style:name="P487" style:parent-style-name="內文" style:family="paragraph">
      <style:paragraph-properties fo:text-align="center"/>
    </style:style>
    <style:style style:name="P488" style:parent-style-name="內文" style:family="paragraph">
      <style:paragraph-properties fo:text-align="center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align="center"/>
    </style:style>
    <style:style style:name="P491" style:parent-style-name="內文" style:family="paragraph">
      <style:paragraph-properties fo:text-align="center"/>
    </style:style>
    <style:style style:name="P492" style:parent-style-name="內文" style:family="paragraph">
      <style:paragraph-properties fo:text-align="center"/>
    </style:style>
    <style:style style:name="P493" style:parent-style-name="內文" style:family="paragraph">
      <style:paragraph-properties fo:text-align="center"/>
    </style:style>
    <style:style style:name="P494" style:parent-style-name="內文" style:family="paragraph">
      <style:paragraph-properties fo:text-align="center"/>
    </style:style>
    <style:style style:name="P495" style:parent-style-name="內文" style:family="paragraph">
      <style:paragraph-properties fo:text-align="center"/>
    </style:style>
    <style:style style:name="P496" style:parent-style-name="內文" style:family="paragraph">
      <style:paragraph-properties fo:text-align="center"/>
    </style:style>
    <style:style style:name="P497" style:parent-style-name="內文" style:family="paragraph">
      <style:paragraph-properties fo:text-align="center"/>
    </style:style>
    <style:style style:name="TableRow498" style:family="table-row">
      <style:table-row-properties style:min-row-height="0.2902in"/>
    </style:style>
    <style:style style:name="TableCell499" style:family="table-cell">
      <style:table-cell-properties fo:border-top="0.0069in solid #000000" fo:border-left="0.0416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ableRow504" style:family="table-row">
      <style:table-row-properties style:min-row-height="4.4131in"/>
    </style:style>
    <style:style style:name="TableCell50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fo:font-weight="bold" style:font-weight-asian="bold"/>
    </style:style>
    <style:style style:name="P507" style:parent-style-name="內文" style:family="paragraph">
      <style:paragraph-properties fo:text-align="center"/>
      <style:text-properties fo:font-weight="bold" style:font-weight-asian="bold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P509" style:parent-style-name="內文" style:family="paragraph">
      <style:paragraph-properties fo:text-align="center"/>
      <style:text-properties fo:font-weight="bold" style:font-weight-asian="bold"/>
    </style:style>
    <style:style style:name="P510" style:parent-style-name="內文" style:family="paragraph">
      <style:paragraph-properties fo:text-align="center"/>
      <style:text-properties fo:font-weight="bold" style:font-weight-asian="bold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P512" style:parent-style-name="內文" style:family="paragraph">
      <style:paragraph-properties fo:text-align="center"/>
      <style:text-properties fo:font-weight="bold" style:font-weight-asian="bold"/>
    </style:style>
    <style:style style:name="P513" style:parent-style-name="內文" style:family="paragraph">
      <style:paragraph-properties fo:text-align="center"/>
      <style:text-properties fo:font-weight="bold" style:font-weight-asian="bold"/>
    </style:style>
    <style:style style:name="P514" style:parent-style-name="內文" style:family="paragraph">
      <style:paragraph-properties fo:text-align="center"/>
      <style:text-properties fo:font-weight="bold" style:font-weight-asian="bold"/>
    </style:style>
    <style:style style:name="P515" style:parent-style-name="內文" style:family="paragraph">
      <style:paragraph-properties fo:text-align="center"/>
      <style:text-properties fo:font-weight="bold" style:font-weight-asian="bold"/>
    </style:style>
    <style:style style:name="P516" style:parent-style-name="內文" style:family="paragraph">
      <style:paragraph-properties fo:text-align="center"/>
      <style:text-properties fo:font-weight="bold" style:font-weight-asian="bold"/>
    </style:style>
    <style:style style:name="P517" style:parent-style-name="內文" style:family="paragraph">
      <style:paragraph-properties fo:text-align="center"/>
      <style:text-properties fo:font-weight="bold" style:font-weight-asian="bold"/>
    </style:style>
    <style:style style:name="P518" style:parent-style-name="內文" style:family="paragraph">
      <style:paragraph-properties fo:text-align="center"/>
      <style:text-properties fo:font-weight="bold" style:font-weight-asian="bold"/>
    </style:style>
    <style:style style:name="P519" style:parent-style-name="內文" style:family="paragraph">
      <style:paragraph-properties fo:text-align="center"/>
      <style:text-properties fo:font-weight="bold" style:font-weight-asian="bold"/>
    </style:style>
    <style:style style:name="P520" style:parent-style-name="內文" style:family="paragraph">
      <style:paragraph-properties fo:text-align="center"/>
      <style:text-properties fo:font-weight="bold" style:font-weight-asian="bold"/>
    </style:style>
    <style:style style:name="P521" style:parent-style-name="內文" style:family="paragraph">
      <style:paragraph-properties fo:text-align="center"/>
      <style:text-properties fo:font-weight="bold" style:font-weight-asian="bold"/>
    </style:style>
    <style:style style:name="P522" style:parent-style-name="內文" style:family="paragraph">
      <style:paragraph-properties fo:text-align="center"/>
      <style:text-properties fo:font-weight="bold" style:font-weight-asian="bold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P524" style:parent-style-name="內文" style:family="paragraph">
      <style:paragraph-properties fo:text-align="center"/>
      <style:text-properties fo:font-weight="bold" style:font-weight-asian="bold"/>
    </style:style>
    <style:style style:name="P525" style:parent-style-name="內文" style:family="paragraph">
      <style:paragraph-properties fo:line-height="0.2083in" fo:margin-left="-0.393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0.2083in"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8">中國文化</text:span><text:span text:style-name="T9">大學</text:span><text:span text:style-name="T10">師</text:span><text:span text:style-name="T11">生</text:span><text:span text:style-name="T12">參加學術競賽</text:span><text:span text:style-name="T13">補助</text:span><text:span text:style-name="T14">申請表</text:span></text:p>
      <text:p text:style-name="P15"><text:s text:c="56"/>申請日期：<text:s text:c="3"/><text:s/>年 <text:s text:c="2"/>月 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【基本資料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5">
            <text:p text:style-name="P30">中文： <text:s text:c="18"/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身份 <text:s text:c="9"/></text:p>
          </table:table-cell>
          <table:table-cell table:style-name="TableCell34" table:number-rows-spanned="3">
            <text:p text:style-name="P35">□ 教師<text:s/></text:p>
          </table:table-cell>
          <table:table-cell table:style-name="TableCell36" table:number-columns-spanned="4">
            <text:p text:style-name="P37"><text:span text:style-name="T38">學院 <text:s text:c="12"/>學系/所 <text:s text:c="9"/>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4">
            <text:p text:style-name="P43">□專任 <text:s text:c="3"/>□兼任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4">
            <text:p text:style-name="內文"><text:span text:style-name="T48">□教授</text:span><text:span text:style-name="T49"><text:s text:c="5"/></text:span><text:span text:style-name="T50">□副教授 <text:s text:c="3"/>□助理教授 <text:s text:c="3"/>□講師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list text:style-name="LFO3" text:continue-numbering="true">
              <text:list-item>
                <text:p text:style-name="P54">學生</text:p>
              </text:list-item>
            </text:list>
          </table:table-cell>
          <table:table-cell table:style-name="TableCell55" table:number-columns-spanned="4">
            <text:p text:style-name="P56"><text:s/>學院 <text:s text:c="12"/>學系/所 <text:s text:c="10"/>年級 <text:s text:c="5"/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4">
            <text:p text:style-name="P61">是否有本校教師指導參賽?</text:p>
            <text:p text:style-name="P62"><text:span text:style-name="T63">□</text:span><text:span text:style-name="T64">是</text:span><text:span text:style-name="T65">，</text:span><text:span text:style-name="T66">教師</text:span><text:span text:style-name="T67">姓名：</text:span><text:span text:style-name="T68"><text:s text:c="16"/></text:span><text:span text:style-name="T69"><text:s/></text:span><text:span text:style-name="T70">系/所：</text:span><text:span text:style-name="T71"><text:s text:c="24"/></text:span></text:p>
            <text:p text:style-name="P72">□否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身份證字號</text:p>
          </table:table-cell>
          <table:table-cell table:style-name="TableCell76" table:number-columns-spanned="5">
            <text:list text:style-name="LFO3" text:continue-numbering="true">
              <text:list-item>
                <text:p text:style-name="P77"><text:span text:style-name="T78">本國籍; 身分證字號</text:span><text:span text:style-name="T79">:</text:span><text:span text:style-name="T80"><text:s/>________________________</text:span><text:span text:style-name="T81">____</text:span></text:p>
              </text:list-item>
              <text:list-item>
                <text:p text:style-name="P82"><text:span text:style-name="T83">外國籍;<text:s/></text:span><text:span text:style-name="T84">護照號碼: 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>
            <text:p text:style-name="P93"><text:s text:c="2"/></text:p>
          </table:table-cell>
        </table:table-row>
        <table:table-row table:style-name="TableRow94">
          <table:table-cell table:style-name="TableCell95" table:number-columns-spanned="6">
            <text:p text:style-name="P96"><text:s/>【參賽資料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競賽主辦單位</text:p>
          </table:table-cell>
          <table:table-cell table:style-name="TableCell100" table:number-columns-spanned="5">
            <text:p text:style-name="P101"><text:span text:style-name="T102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競賽名稱</text:p>
          </table:table-cell>
          <table:table-cell table:style-name="TableCell110" table:number-columns-spanned="5">
            <text:p text:style-name="P111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競賽性質</text:p>
          </table:table-cell>
          <table:table-cell table:style-name="TableCell119" table:number-columns-spanned="5">
            <text:p text:style-name="P120"><text:span text:style-name="T121"><text:s/></text:span><text:span text:style-name="T122">□</text:span><text:span text:style-name="T123"><text:s/></text:span><text:span text:style-name="T124">境外國際性競賽</text:span><text:span text:style-name="T125"><text:s/>(</text:span><text:span text:style-name="T126">由各國或大陸、香港、澳門地區所舉辦之競賽，且其參賽組別有</text:span><text:span text:style-name="T127">10</text:span><text:span text:style-name="T128">個</text:span></text:p>
            <text:p text:style-name="P129"><text:span text:style-name="T130"><text:s text:c="21"/>(含)以上國家或地區參加之競賽; 5-9個</text:span><text:span text:style-name="T131">國家或地區</text:span><text:span text:style-name="T132">者折半補助; 未達5個不予以補助。)</text:span><text:span text:style-name="T133"><text:s/></text:span></text:p>
            <text:p text:style-name="P134"><text:span text:style-name="T135"><text:s/>□ 研究生參加</text:span><text:span text:style-name="T136">境外</text:span><text:span text:style-name="T137">國</text:span><text:span text:style-name="T138">際</text:span><text:span text:style-name="T139">學術研討</text:span><text:span text:style-name="T140">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競賽型態</text:p>
          </table:table-cell>
          <table:table-cell table:style-name="TableCell144" table:number-columns-spanned="5">
            <text:list text:style-name="LFO3" text:continue-numbering="true">
              <text:list-item>
                <text:p text:style-name="P145"><text:span text:style-name="T146">個人競賽</text:span><text:span text:style-name="T147"><text:s text:c="4"/></text:span><text:span text:style-name="T148"><text:s text:c="3"/></text:span><text:span text:style-name="T149"><text:s/></text:span><text:span text:style-name="T150">□</text:span><text:span text:style-name="T151"><text:s/></text:span><text:span text:style-name="T152">團體競賽</text:span><text:span text:style-name="T153">(</text:span><text:span text:style-name="T154">共計：</text:span><text:span text:style-name="T155"><text:s text:c="6"/></text:span><text:span text:style-name="T156">名師</text:span><text:span text:style-name="T157">生</text:span><text:span text:style-name="T158">,<text:s/></text:span><text:span text:style-name="T159">須共同親自出席參加</text:span></text:p>
              </text:list-item>
            </text:list>
            <text:p text:style-name="P160"><text:span text:style-name="T161"><text:s text:c="20"/></text:span><text:span text:style-name="T162"><text:s text:c="2"/></text:span><text:span text:style-name="T163">競賽，始符合團體組條件，其餘視為個人競賽。</text:span><text:span text:style-name="T164">) <text:s/></text:span><text:span text:style-name="T165"><text:s/></text:span><text:span text:style-name="T16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競賽地點</text:p>
          </table:table-cell>
          <table:table-cell table:style-name="TableCell170" table:number-columns-spanned="5">
            <text:p text:style-name="P171">(國、州、城市)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競賽日期</text:p>
          </table:table-cell>
          <table:table-cell table:style-name="TableCell175" table:number-columns-spanned="5">
            <text:p text:style-name="P176">自 <text:s text:c="2"/>年 <text:s text:c="2"/>月 <text:s text:c="2"/>日起至 <text:s text:c="2"/>年 <text:s text:c="2"/>月 <text:s text:c="2"/>日止，共計： <text:s text:c="5"/>天。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擬發表或指</text:p>
            <text:p text:style-name="P180">導作品名稱</text:p>
          </table:table-cell>
          <table:table-cell table:style-name="TableCell181" table:number-columns-spanned="5">
            <text:p text:style-name="P182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是否獲得其他</text:p>
            <text:p text:style-name="P190"><text:span text:style-name="T191">機構補助</text:span></text:p>
          </table:table-cell>
          <table:table-cell table:style-name="TableCell192" table:number-columns-spanned="5">
            <text:p text:style-name="P193"><text:span text:style-name="T194">□是</text:span><text:span text:style-name="T195">;<text:s/></text:span><text:span text:style-name="T196">已獲補助，補助</text:span><text:span text:style-name="T197">機構名稱：</text:span><text:span text:style-name="T198"><text:s text:c="13"/></text:span><text:span text:style-name="T199"><text:s/></text:span><text:span text:style-name="T200"><text:s/></text:span><text:span text:style-name="T201"><text:s/></text:span><text:span text:style-name="T202">，</text:span><text:span text:style-name="T203">補助</text:span><text:span text:style-name="T204">金額:<text:s/></text:span><text:span text:style-name="T205"><text:s text:c="14"/></text:span><text:span text:style-name="T206">。</text:span></text:p>
            <text:p text:style-name="P207"><text:span text:style-name="T208">□否</text:span><text:span text:style-name="T209">; 已申請但未獲補助，申請補助機構名稱：</text:span><text:span text:style-name="T210"><text:s text:c="22"/></text:span><text:span text:style-name="T211">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<text:span text:style-name="T215">申請補助項目</text:span></text:p>
          </table:table-cell>
          <table:table-cell table:style-name="TableCell216" table:number-columns-spanned="5">
            <text:p text:style-name="P217"><text:span text:style-name="T218"><text:s/></text:span><text:span text:style-name="T219">往返</text:span><text:span text:style-name="T220">機票</text:span><text:span text:style-name="T221">費</text:span><text:span text:style-name="T222">：</text:span><text:span text:style-name="T223"><text:s text:c="20"/></text:span><text:span text:style-name="T224">元</text:span><text:span text:style-name="T225">(</text:span><text:span text:style-name="T226">以經濟艙</text:span><text:span text:style-name="T227">票價</text:span><text:span text:style-name="T228">為限</text:span><text:span text:style-name="T229">)</text:span><text:span text:style-name="T23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檢附資料</text:span></text:p>
          </table:table-cell>
          <table:table-cell table:style-name="TableCell235" table:number-columns-spanned="5">
            <text:list text:style-name="LFO2" text:continue-numbering="true">
              <text:list-item>
                <text:p text:style-name="P236">大會正式邀请函或接受函<text:s/><text:s/></text:p>
              </text:list-item>
              <text:list-item>
                <text:p text:style-name="P237">參展之作品主題海報、影音檔案或發表論文全文<text:s/></text:p>
              </text:list-item>
              <text:list-item>
                <text:p text:style-name="P238">可證明代表本校參與境外之文件<text:s/></text:p>
              </text:list-item>
              <text:list-item>
                <text:p text:style-name="P239">獲得其他機構補助或申請其他機構而未獲得補助之證明。</text:p>
              </text:list-item>
              <text:list-item>
                <text:p text:style-name="P240">學生未滿20歲須監護人同意書。</text:p>
              </text:list-item>
              <text:list-item>
                <text:p text:style-name="P241"><text:span text:style-name="T242">補助</text:span><text:span text:style-name="T243">金分配比例同意書(附件</text:span><text:span text:style-name="T244">一</text:span><text:span text:style-name="T245">; 僅限團體組競賽者</text:span><text:span text:style-name="T246">)。</text:span></text:p>
                <text:list text:continue-numbering="true">
                  <text:list-item>
                    <text:list>
                      <text:list-item>
                        <text:p text:style-name="P247">備註</text:p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248">必要時需提出參賽國家數證明。</text:p>
              </text:list-item>
              <text:list-item>
                <text:p text:style-name="P249">經審查獲得補助者, 於競賽結束後30日內(如逢寒暑假,於開學後30日內) , 請領補助,<text:s/>應附資料: (1)參加競賽之書面報告(附件二) (2)旅行業代收轉付收據、往返登機證、電子機票及其他核銷所需之文件及憑證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申請人簽章</text:p>
          </table:table-cell>
          <table:table-cell table:style-name="TableCell253" table:number-columns-spanned="3">
            <text:p text:style-name="P254"><text:span text:style-name="T255">學系/所主任</text:span><text:span text:style-name="T256">簽核</text:span>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院長</text:span><text:span text:style-name="T260">簽核</text:span></text:p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>□通過 <text:s text:c="7"/>□不通過</text:p>
            <text:p text:style-name="P266">簽章：</text:p>
          </table:table-cell>
          <table:covered-table-cell/>
          <table:covered-table-cell/>
          <table:table-cell table:style-name="TableCell267" table:number-columns-spanned="2">
            <text:p text:style-name="P268">□通過 <text:s text:c="7"/>□不通過</text:p>
            <text:p text:style-name="P269">簽章：</text:p>
          </table:table-cell>
          <table:covered-table-cell/>
        </table:table-row>
      </table:table>
      <text:p text:style-name="P270"><text:bookmark-start text:name="_Toc54754886"/><text:bookmark-start text:name="_Toc58900299"/><text:bookmark-start text:name="_Toc58901551"/><text:bookmark-start text:name="_Toc58982923"/><text:bookmark-start text:name="_Toc41387478"/><text:bookmark-start text:name="_Toc73169527"/><text:bookmark-start text:name="_Toc76207951"/></text:p>
      <text:p text:style-name="P271"/>
      <text:soft-page-break/>
      <text:p text:style-name="P272"><text:span text:style-name="T273"><text:line-break/></text:span><text:span text:style-name="T274">附件</text:span><text:span text:style-name="T275">一</text:span><text:span text:style-name="T276">、中國文化大學</text:span><text:span text:style-name="T277">學術</text:span><text:span text:style-name="T278">競賽</text:span><text:span text:style-name="T279">補助</text:span><text:span text:style-name="T280">金分配比例同意書</text:span></text:p>
      <text:p text:style-name="P281">(團體競賽簽署)</text:p>
      <text:p text:style-name="P282"><text:span text:style-name="T283"><text:s/>競賽名稱：</text:span><text:span text:style-name="T284"><text:s text:c="62"/></text:span></text:p>
      <text:p text:style-name="P285"><text:span text:style-name="T286">本競賽共___位師生參加，共同推派由</text:span><text:span text:style-name="T287"><text:s text:c="17"/></text:span><text:span text:style-name="T288">提出申請，並同意</text:span><text:span text:style-name="T289">補助</text:span><text:span text:style-name="T290">金分配比例如下：</text:span><text:span text:style-name="T291"><text:s text:c="6"/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序號</text:p>
          </table:table-cell>
          <table:table-cell table:style-name="TableCell301">
            <text:p text:style-name="P302">姓名</text:p>
          </table:table-cell>
          <table:table-cell table:style-name="TableCell303">
            <text:p text:style-name="P304">學系/所</text:p>
          </table:table-cell>
          <table:table-cell table:style-name="TableCell305">
            <text:p text:style-name="P306"><text:span text:style-name="T307">獎勵金分配比例</text:span><text:span text:style-name="T308">(%)</text:span></text:p>
          </table:table-cell>
          <table:table-cell table:style-name="TableCell309">
            <text:p text:style-name="P310">簽名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總計</text:span><text:span text:style-name="T464">100%</text:span></text:p>
          </table:table-cell>
          <table:table-cell table:style-name="TableCell465">
            <text:p text:style-name="P466"/>
          </table:table-cell>
        </table:table-row>
      </table:table>
      <text:p text:style-name="P467">※本表不敷使用時，請自行延伸。</text:p>
      <text:p text:style-name="P468"/>
      <text:soft-page-break/>
      <text:p text:style-name="P469">附件二、中國文化大學師生參加學術競賽書面報告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【</text:span><text:span text:style-name="T476">競賽心得(</text:span><text:span text:style-name="T477">500</text:span><text:span text:style-name="T478">字)</text:span><text:span text:style-name="T479">】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【</text:span><text:span text:style-name="T502">競賽活動照片</text:span><text:span text:style-name="T503">】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</table:table-row>
      </table:table>
      <text:p text:style-name="P525">※本表不敷使用時，請自行延伸。<text:bookmark-end text:name="_Toc54754886"/><text:bookmark-end text:name="_Toc58900299"/><text:bookmark-end text:name="_Toc58901551"/><text:bookmark-end text:name="_Toc58982923"/><text:bookmark-end text:name="_Toc41387478"/><text:bookmark-end text:name="_Toc73169527"/><text:bookmark-end text:name="_Toc76207951"/>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FF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FF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FF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FF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 fo:font-size="12pt" style:font-size-asian="12pt"/>
    </style:style>
    <style:style style:name="WW_CharLFO2LVL2" style:family="text">
      <style:text-properties style:font-name="Wingdings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in" fo:margin-right="0.905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6.1.13</text:span><text:span text:style-name="T5">製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ew_acct</dc:creator>
    <meta:creation-date>2024-04-22T06:16:00Z</meta:creation-date>
    <dc:date>2024-04-22T06:16:00Z</dc:date>
    <meta:print-date>2017-01-13T07:5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2" meta:character-count="1692" meta:row-count="12" meta:non-whitespace-character-count="1443"/>
  </office:meta>
</office:document-meta>
</file>