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  <style:font-face style:name="新細明體, PMingLiU" svg:font-family="新細明體, PMingLiU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2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3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4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5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6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7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8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9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10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2_11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able1" style:family="table">
      <style:table-properties table:align="left" style:width="17.505cm" fo:margin-left="-0.702cm"/>
    </style:style>
    <style:style style:name="Column1" style:family="table-column">
      <style:table-column-properties style:column-width="0.751cm" style:use-optimal-column-width="false"/>
    </style:style>
    <style:style style:name="Column2" style:family="table-column">
      <style:table-column-properties style:column-width="1.752cm" style:use-optimal-column-width="false"/>
    </style:style>
    <style:style style:name="Column3" style:family="table-column">
      <style:table-column-properties style:column-width="3.494cm" style:use-optimal-column-width="false"/>
    </style:style>
    <style:style style:name="Column4" style:family="table-column">
      <style:table-column-properties style:column-width="1.254cm" style:use-optimal-column-width="false"/>
    </style:style>
    <style:style style:name="Column5" style:family="table-column">
      <style:table-column-properties style:column-width="1.376cm" style:use-optimal-column-width="false"/>
    </style:style>
    <style:style style:name="Column6" style:family="table-column">
      <style:table-column-properties style:column-width="0.751cm" style:use-optimal-column-width="false"/>
    </style:style>
    <style:style style:name="Column7" style:family="table-column">
      <style:table-column-properties style:column-width="2.127cm" style:use-optimal-column-width="false"/>
    </style:style>
    <style:style style:name="Column8" style:family="table-column">
      <style:table-column-properties style:column-width="5.999cm" style:use-optimal-column-width="false"/>
    </style:style>
    <style:style style:name="Row1" style:family="table-row">
      <style:table-row-properties style:min-row-height="1.041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 fo:margin-left="0.199cm" fo:margin-right="0.441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03cm" style:use-optimal-row-height="false"/>
    </style:style>
    <style:style style:name="Cell3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 fo:line-height="0.423cm" fo:margin-left="0.199cm" fo:margin-right="0.441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42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423cm" fo:margin-left="0.203cm" fo:margin-right="0.199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align-last="justify" fo:line-height="0.423cm" fo:margin-left="0.203cm" fo:margin-right="0.199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453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 fo:line-height="0.423cm" fo:margin-left="0.199cm" fo:margin-right="0.441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fo:text-align="justify" fo:text-align-last="justify" fo:line-height="0.423cm" fo:margin-left="0.462cm" fo:margin-right="0.444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justify" fo:text-align-last="justify" fo:line-height="0.423cm" fo:margin-left="0.203cm" fo:margin-right="0.199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423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53cm" style:use-optimal-row-height="fals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423cm" fo:margin-top="0.212cm" fo:margin-bottom="0.21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justify" fo:text-align-last="justify" fo:line-height="0.423cm" fo:margin-left="0.462cm" fo:margin-right="0.44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text-align-last="justify" fo:line-height="0.423cm" fo:margin-left="0.203cm" fo:margin-right="0.199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line-height="0.423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justify" fo:text-align-last="justify" fo:line-height="0.423cm" fo:margin-left="0.448cm" fo:margin-right="0.444cm">
        <style:tab-stops>
          <style:tab-stop style:type="left" style:leader-style="none" style:position="2.503cm"/>
        </style:tab-stops>
      </style:paragraph-properties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fo:line-height="0.423cm">
        <style:tab-stops>
          <style:tab-stop style:type="left" style:leader-style="none" style:position="2.951cm"/>
        </style:tab-stops>
      </style:paragraph-properties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0.423cm">
        <style:tab-stops>
          <style:tab-stop style:type="left" style:leader-style="none" style:position="2.951cm"/>
        </style:tab-stops>
      </style:paragraph-properties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paragraph-properties fo:text-align="center" fo:line-height="0.423cm">
        <style:tab-stops>
          <style:tab-stop style:type="left" style:leader-style="none" style:position="2.951cm"/>
        </style:tab-stops>
      </style:paragraph-properties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 fo:line-height="0.423cm">
        <style:tab-stops>
          <style:tab-stop style:type="left" style:leader-style="none" style:position="2.951cm"/>
        </style:tab-stops>
      </style:paragraph-properties>
    </style:style>
    <style:style style:name="T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 fo:text-align-last="justify" fo:line-height="0.423cm" fo:margin-left="0.698cm" fo:margin-right="0.698cm"/>
    </style:style>
    <style:style style:name="T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799cm" style:use-optimal-row-height="fals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28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right" fo:margin-right="0.423cm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3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743cm" style:use-optimal-row-height="fals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right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right" fo:margin-right="1.693cm">
        <style:tab-stops>
          <style:tab-stop style:type="left" style:leader-style="none" style:position="2.951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right" fo:margin-right="2.399cm">
        <style:tab-stops>
          <style:tab-stop style:type="left" style:leader-style="none" style:position="2.951cm"/>
        </style:tab-stops>
      </style:paragraph-properties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indent="-0.247cm" fo:margin-left="0.437cm">
        <style:tab-stops>
          <style:tab-stop style:type="left" style:leader-style="none" style:position="2.514cm"/>
        </style:tab-stops>
      </style:paragraph-properties>
    </style:style>
    <style:style style:name="T4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0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indent="-0.247cm" fo:margin-left="0.437cm">
        <style:tab-stops>
          <style:tab-stop style:type="left" style:leader-style="none" style:position="2.514cm"/>
        </style:tab-stops>
      </style:paragraph-properties>
    </style:style>
    <style:style style:name="T4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1_6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295cm" style:use-optimal-row-height="fals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44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right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95cm" style:use-optimal-row-height="fals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51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right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42cm" style:use-optimal-row-height="fals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justify" fo:text-align-last="justify" fo:margin-left="0.448cm" fo:margin-right="0.444cm">
        <style:tab-stops>
          <style:tab-stop style:type="left" style:leader-style="none" style:position="2.503cm"/>
        </style:tab-stops>
      </style:paragraph-properties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60_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61_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2cm"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justify" fo:text-align-last="justify" fo:margin-left="0.448cm" fo:margin-right="0.444cm">
        <style:tab-stops>
          <style:tab-stop style:type="left" style:leader-style="none" style:position="2.503cm"/>
        </style:tab-stops>
      </style:paragraph-properties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42cm" style:use-optimal-row-height="fals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text-align-last="justify" fo:margin-left="0.448cm" fo:margin-right="0.444cm">
        <style:tab-stops>
          <style:tab-stop style:type="left" style:leader-style="none" style:position="2.503cm"/>
        </style:tab-stops>
      </style:paragraph-properties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43cm" style:use-optimal-row-height="fals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Colorful_20_List_20_Accent_20_1">
      <style:paragraph-properties fo:text-align="center" fo:line-height="0.494cm" fo:margin-left="0.635cm">
        <style:tab-stops>
          <style:tab-stop style:type="left" style:leader-style="none" style:position="8.834cm"/>
        </style:tab-stops>
      </style:paragraph-properties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Colorful_20_List_20_Accent_20_1">
      <style:paragraph-properties fo:text-align="center" fo:line-height="0.494cm" fo:margin-left="0.635cm">
        <style:tab-stops>
          <style:tab-stop style:type="left" style:leader-style="none" style:position="8.834cm"/>
        </style:tab-stops>
      </style:paragraph-properties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4.247cm" style:use-optimal-row-height="fals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indent="0.002cm" fo:line-height="0.423cm" fo:margin-left="0.199cm">
        <style:tab-stops>
          <style:tab-stop style:type="left" style:leader-style="none" style:position="9.269cm"/>
        </style:tab-stops>
      </style:paragraph-properties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3" style:family="paragraph" style:parent-style-name="Colorful_20_List_20_Accent_20_1">
      <style:paragraph-properties fo:text-align="center" fo:line-height="0.423cm" fo:margin-left="-0.049cm">
        <style:tab-stops>
          <style:tab-stop style:type="left" style:leader-style="none" style:position="9.518cm"/>
        </style:tab-stops>
      </style:paragraph-properties>
    </style:style>
    <style:style style:name="T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Colorful_20_List_20_Accent_20_1">
      <style:paragraph-properties fo:text-indent="-0.004cm" fo:line-height="0.423cm" fo:margin-left="0.198cm">
        <style:tab-stops>
          <style:tab-stop style:type="left" style:leader-style="none" style:position="9.271cm"/>
        </style:tab-stops>
      </style:paragraph-properties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</style:style>
    <style:style style:name="T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2" style:family="paragraph" style:parent-style-name="Colorful_20_List_20_Accent_20_1">
      <style:paragraph-properties fo:text-align="center" fo:line-height="0.423cm" fo:margin-left="0.63cm">
        <style:tab-stops>
          <style:tab-stop style:type="left" style:leader-style="none" style:position="8.839cm"/>
        </style:tab-stops>
      </style:paragraph-properties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center" fo:break-before="page"/>
    </style:style>
    <style:style style:name="T93_1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93_2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93_3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93_4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93_5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able2" style:family="table">
      <style:table-properties table:align="center" style:width="17.916cm" fo:margin-left="-0.732cm"/>
    </style:style>
    <style:style style:name="Column9" style:family="table-column">
      <style:table-column-properties style:column-width="1.259cm" style:use-optimal-column-width="false"/>
    </style:style>
    <style:style style:name="Column10" style:family="table-column">
      <style:table-column-properties style:column-width="3.501cm" style:use-optimal-column-width="false"/>
    </style:style>
    <style:style style:name="Column11" style:family="table-column">
      <style:table-column-properties style:column-width="9.751cm" style:use-optimal-column-width="false"/>
    </style:style>
    <style:style style:name="Column12" style:family="table-column">
      <style:table-column-properties style:column-width="3.404cm" style:use-optimal-column-width="false"/>
    </style:style>
    <style:style style:name="Row15" style:family="table-row">
      <style:table-row-properties style:min-row-height="1.325cm" style:use-optimal-row-height="fals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 fo:margin-top="0.212cm" fo:margin-bottom="0.212cm" fo:margin-left="0.448cm" fo:margin-right="0.448cm"/>
    </style:style>
    <style:style style:name="T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fo:margin-top="0.212cm" fo:margin-bottom="0.212cm" fo:margin-left="0.949cm" fo:margin-right="1.448cm"/>
    </style:style>
    <style:style style:name="T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cm" fo:margin-left="0.194cm" fo:margin-right="0.199cm"/>
    </style:style>
    <style:style style:name="T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style:line-height-at-least="0cm" fo:margin-left="0.194cm" fo:margin-right="0.199cm"/>
    </style:style>
    <style:style style:name="T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25cm" style:use-optimal-row-height="fals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</style:style>
    <style:style style:name="T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</style:style>
    <style:style style:name="T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</style:style>
    <style:style style:name="T1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indent="0.208cm">
        <style:tab-stops>
          <style:tab-stop style:type="left" style:leader-style="none" style:position="2.951cm"/>
        </style:tab-stops>
      </style:paragraph-properties>
    </style:style>
    <style:style style:name="T1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margin-left="0.208cm">
        <style:tab-stops>
          <style:tab-stop style:type="left" style:leader-style="none" style:position="2.743cm"/>
        </style:tab-stops>
      </style:paragraph-properties>
    </style:style>
    <style:style style:name="T1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style:line-height-at-least="0cm" fo:margin-left="0.194cm" fo:margin-right="0.199cm"/>
    </style:style>
    <style:style style:name="T10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line-height-at-least="0cm" fo:margin-left="0.194cm" fo:margin-right="0.199cm"/>
    </style:style>
    <style:style style:name="T105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6cm" style:use-optimal-row-height="fals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style:line-height-at-least="0cm">
        <style:tab-stops>
          <style:tab-stop style:type="left" style:leader-style="none" style:position="2.951cm"/>
        </style:tab-stops>
      </style:paragraph-properties>
    </style:style>
    <style:style style:name="T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margin-top="0.212cm" fo:margin-bottom="0.212cm" fo:margin-left="0.208cm" fo:margin-right="1.448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cm" fo:margin-left="0.194cm" fo:margin-right="0.199cm"/>
      <style:text-properties fo:background-color="#ffff00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325cm" style:use-optimal-row-height="fals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style:line-height-at-least="0cm">
        <style:tab-stops>
          <style:tab-stop style:type="left" style:leader-style="none" style:position="2.951cm"/>
        </style:tab-stops>
      </style:paragraph-properties>
    </style:style>
    <style:style style:name="T11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fo:text-indent="0.208cm" fo:margin-top="0.212cm" fo:margin-bottom="0.212cm" fo:margin-right="1.448cm"/>
    </style:style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cm" fo:margin-left="0.194cm" fo:margin-right="0.199cm"/>
      <style:text-properties fo:background-color="#ffff00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115cm" style:use-optimal-row-height="fals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style:line-height-at-least="0cm">
        <style:tab-stops>
          <style:tab-stop style:type="left" style:leader-style="none" style:position="2.951cm"/>
        </style:tab-stops>
      </style:paragraph-properties>
    </style:style>
    <style:style style:name="T11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indent="0.208cm" fo:margin-top="0.212cm" fo:margin-bottom="0.212cm" fo:margin-right="1.448cm"/>
    </style:style>
    <style:style style:name="T1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cm" fo:margin-left="0.194cm" fo:margin-right="0.199cm"/>
      <style:text-properties fo:background-color="#ffff00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81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line-height-at-least="0cm">
        <style:tab-stops>
          <style:tab-stop style:type="left" style:leader-style="none" style:position="2.951cm"/>
        </style:tab-stops>
      </style:paragraph-properties>
    </style:style>
    <style:style style:name="T1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indent="0.208cm" fo:margin-top="0.212cm" fo:margin-bottom="0.212cm" fo:margin-right="1.448cm"/>
    </style:style>
    <style:style style:name="T1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 style:line-height-at-least="0cm" fo:margin-left="0.194cm" fo:margin-right="0.199cm"/>
      <style:text-properties fo:background-color="#ffff00"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397cm" style:use-optimal-row-height="fals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</style:style>
    <style:style style:name="T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</style:style>
    <style:style style:name="T1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</style:style>
    <style:style style:name="T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margin-left="0.208cm">
        <style:tab-stops>
          <style:tab-stop style:type="left" style:leader-style="none" style:position="2.743cm"/>
        </style:tab-stops>
      </style:paragraph-properties>
    </style:style>
    <style:style style:name="T1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2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2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29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3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3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3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33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3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</style:style>
    <style:style style:name="T13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4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fo:text-indent="0.162cm">
        <style:tab-stops>
          <style:tab-stop style:type="left" style:leader-style="none" style:position="2.951cm"/>
        </style:tab-stops>
      </style:paragraph-properties>
    </style:style>
    <style:style style:name="T135_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5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indent="0.22cm">
        <style:tab-stops>
          <style:tab-stop style:type="left" style:leader-style="none" style:position="2.95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.476cm" style:use-optimal-row-height="fals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indent="0.208cm">
        <style:tab-stops>
          <style:tab-stop style:type="left" style:leader-style="none" style:position="2.951cm"/>
        </style:tab-stops>
      </style:paragraph-properties>
    </style:style>
    <style:style style:name="T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margin-left="0.208cm">
        <style:tab-stops>
          <style:tab-stop style:type="left" style:leader-style="none" style:position="2.743cm"/>
        </style:tab-stops>
      </style:paragraph-properties>
    </style:style>
    <style:style style:name="T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58cm" style:use-optimal-row-height="fals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indent="0.208cm">
        <style:tab-stops>
          <style:tab-stop style:type="left" style:leader-style="none" style:position="2.951cm"/>
        </style:tab-stops>
      </style:paragraph-properties>
    </style:style>
    <style:style style:name="T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473cm" style:use-optimal-row-height="fals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margin-left="0.208cm">
        <style:tab-stops>
          <style:tab-stop style:type="left" style:leader-style="none" style:position="2.743cm"/>
        </style:tab-stops>
      </style:paragraph-properties>
    </style:style>
    <style:style style:name="T1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indent="-0.131cm" fo:margin-left="0.131cm">
        <style:tab-stops>
          <style:tab-stop style:type="left" style:leader-style="none" style:position="2.82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464cm" style:use-optimal-row-height="fals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cm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margin-left="0.208cm">
        <style:tab-stops>
          <style:tab-stop style:type="left" style:leader-style="none" style:position="2.743cm"/>
        </style:tab-stops>
      </style:paragraph-properties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965cm" style:use-optimal-row-height="fals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5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5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5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justify" fo:margin-left="0.208cm">
        <style:tab-stops>
          <style:tab-stop style:type="left" style:leader-style="none" style:position="2.743cm"/>
        </style:tab-stops>
      </style:paragraph-properties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indent="0.233cm">
        <style:tab-stops>
          <style:tab-stop style:type="left" style:leader-style="none" style:position="2.951cm"/>
        </style:tab-stops>
      </style:paragraph-properties>
    </style:style>
    <style:style style:name="T16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531cm" style:use-optimal-row-height="fals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6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6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63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64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6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6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justify" fo:text-indent="0.208cm">
        <style:tab-stops>
          <style:tab-stop style:type="left" style:leader-style="none" style:position="2.951cm"/>
        </style:tab-stops>
      </style:paragraph-properties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indent="0.004cm" fo:margin-left="0.233cm">
        <style:tab-stops>
          <style:tab-stop style:type="left" style:leader-style="none" style:position="2.718cm"/>
        </style:tab-stops>
      </style:paragraph-properties>
    </style:style>
    <style:style style:name="T16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102cm" style:use-optimal-row-height="fals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7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justify" fo:text-indent="0.208cm">
        <style:tab-stops>
          <style:tab-stop style:type="left" style:leader-style="none" style:position="2.951cm"/>
        </style:tab-stops>
      </style:paragraph-properties>
    </style:style>
    <style:style style:name="T1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indent="0.004cm" fo:margin-left="0.233cm">
        <style:tab-stops>
          <style:tab-stop style:type="left" style:leader-style="none" style:position="2.718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indent="-1.379cm" fo:line-height="0.564cm" fo:margin-left="0.88cm" fo:margin-right="-0.801cm"/>
    </style:style>
    <style:style style:name="T173_1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2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3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4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5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6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7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8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9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0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1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2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3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4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5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6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7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T173_18" style:family="text"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P174" style:family="paragraph" style:parent-style-name="Normal">
      <style:paragraph-properties fo:line-height="0.564cm"/>
      <style:text-properties fo:letter-spacing="-0.014cm" fo:color="#000000" style:font-name-asian="標楷體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text-align="center" fo:break-before="page"/>
    </style:style>
    <style:style style:name="T175_1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2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3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4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5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6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7" style:family="text">
      <style:text-properties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175_8" style:family="text">
      <style:text-properties fo:color="#000000" fo:font-size="14pt" style:font-name-asian="標楷體" style:font-size-asian="14pt" style:font-size-complex="14pt" fo:font-weight="bold" style:font-weight-asian="bold" style:text-underline-style="solid" style:text-underline-type="double" style:text-underline-color="font-color"/>
    </style:style>
    <style:style style:name="Table3" style:family="table">
      <style:table-properties table:align="left" style:width="17.004cm" fo:margin-left="-0.702cm"/>
    </style:style>
    <style:style style:name="Column13" style:family="table-column">
      <style:table-column-properties style:column-width="0.751cm" style:use-optimal-column-width="false"/>
    </style:style>
    <style:style style:name="Column14" style:family="table-column">
      <style:table-column-properties style:column-width="3.251cm" style:use-optimal-column-width="false"/>
    </style:style>
    <style:style style:name="Column15" style:family="table-column">
      <style:table-column-properties style:column-width="13.002cm" style:use-optimal-column-width="false"/>
    </style:style>
    <style:style style:name="Row29" style:family="table-row">
      <style:table-row-properties style:min-row-height="1.325cm" style:use-optimal-row-height="fals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margin-top="0.212cm" fo:margin-bottom="0.212cm" fo:margin-left="0.448cm" fo:margin-right="0.448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margin-top="0.212cm" fo:margin-bottom="0.212cm" fo:margin-left="0.949cm" fo:margin-right="1.448cm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2.759cm" style:use-optimal-row-height="fals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</style:style>
    <style:style style:name="T1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indent="-0.381cm" fo:margin-left="0.381cm">
        <style:tab-stops>
          <style:tab-stop style:type="left" style:leader-style="none" style:position="-0.049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indent="-0.635cm" fo:margin-left="0.635cm">
        <style:tab-stops>
          <style:tab-stop style:type="left" style:leader-style="none" style:position="-0.176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indent="0.457cm">
        <style:tab-stops>
          <style:tab-stop style:type="left" style:leader-style="none" style:position="0.459cm"/>
        </style:tab-stops>
      </style:paragraph-properties>
    </style:style>
    <style:style style:name="T1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margin-left="0.635cm">
        <style:tab-stops>
          <style:tab-stop style:type="left" style:leader-style="none" style:position="2.316cm"/>
        </style:tab-stops>
      </style:paragraph-properties>
    </style:style>
    <style:style style:name="T18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5_6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7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8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9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10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11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12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85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indent="-0.635cm" fo:margin-left="0.635cm">
        <style:tab-stops>
          <style:tab-stop style:type="left" style:leader-style="none" style:position="-0.176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3.948cm" style:use-optimal-row-height="fals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8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indent="-0.635cm" fo:margin-left="0.635cm">
        <style:tab-stops>
          <style:tab-stop style:type="left" style:leader-style="none" style:position="-0.176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margin-left="0.635cm">
        <style:tab-stops>
          <style:tab-stop style:type="left" style:leader-style="none" style:position="2.316cm"/>
        </style:tab-stops>
      </style:paragraph-properties>
    </style:style>
    <style:style style:name="T1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1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1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1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1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1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1_9" style:family="text" style:parent-style-name="Internet_20_link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1_10" style:family="text" style:parent-style-name="Internet_20_link">
      <style:text-properties fo:font-size="10pt" style:font-name-asian="標楷體" style:font-size-asian="10pt" style:font-size-complex="10pt"/>
    </style:style>
    <style:style style:name="T191_11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1_12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1_13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1_14" style:family="text" style:parent-style-name="Internet_20_link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1_1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indent="-0.635cm" fo:margin-left="0.635cm">
        <style:tab-stops>
          <style:tab-stop style:type="left" style:leader-style="none" style:position="-0.176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margin-left="0.457cm">
        <style:tab-stops>
          <style:tab-stop style:type="left" style:leader-style="none" style:position="0.002cm"/>
        </style:tab-stops>
      </style:paragraph-properties>
    </style:style>
    <style:style style:name="T19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indent="-2.032cm" fo:margin-left="2.032cm">
        <style:tab-stops>
          <style:tab-stop style:type="left" style:leader-style="none" style:position="-1.573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margin-left="0.635cm">
        <style:tab-stops>
          <style:tab-stop style:type="left" style:leader-style="none" style:position="2.316cm"/>
        </style:tab-stops>
      </style:paragraph-properties>
    </style:style>
    <style:style style:name="T1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5" style:family="text" style:parent-style-name="Internet_20_link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5_6" style:family="text" style:parent-style-name="Internet_20_link">
      <style:text-properties fo:font-size="10pt" style:font-size-asian="10pt" style:font-size-complex="10pt"/>
    </style:style>
    <style:style style:name="T195_7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5_8" style:family="text" style:parent-style-name="Internet_20_link">
      <style:text-properties fo:color="#0000ff" fo:font-size="10pt" style:font-name-asian="新細明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478cm" style:use-optimal-row-height="fals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center">
        <style:tab-stops>
          <style:tab-stop style:type="left" style:leader-style="none" style:position="2.95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>
        <style:tab-stops>
          <style:tab-stop style:type="left" style:leader-style="none" style:position="2.951cm"/>
        </style:tab-stops>
      </style:paragraph-properties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justify">
        <style:tab-stops>
          <style:tab-stop style:type="left" style:leader-style="none" style:position="2.951cm"/>
        </style:tab-stops>
      </style:paragraph-properties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8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8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8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8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8_7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8_8" style:family="text" style:parent-style-name="Internet_20_link">
      <style:text-properties fo:color="#0000ff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8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7.685cm" style:use-optimal-row-height="fals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indent="-0.919cm" fo:line-height="0.706cm" fo:margin-left="0.919cm"/>
    </style:style>
    <style:style style:name="T1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fo:color="#ff0000" fo:font-size="12pt" style:font-size-asian="12pt" fo:font-weight="bold" style:font-weight-asian="bold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p text:style-name="P2"><text:span text:style-name="T2_1">中國文化</text:span><text:span text:style-name="T2_2">大學</text:span><text:span text:style-name="T2_3">與</text:span><text:span text:style-name="T2_4">企業/</text:span><text:span text:style-name="T2_5">民間機構</text:span><text:span text:style-name="T2_6">產學</text:span><text:span text:style-name="T2_7">合作計畫</text:span><text:span text:style-name="T2_8">經</text:span><text:span text:style-name="T2_9">費編列</text:span><text:span text:style-name="T2_10">參考</text:span><text:span text:style-name="T2_11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計畫名稱</text:span></text:p>
          </table:table-cell>
          <table:covered-table-cell/>
          <table:table-cell table:style-name="Cell2" table:number-columns-spanned="6">
            <text:p text:style-name="P4"><text:span text:style-name="T4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合作</text:span><text:span text:style-name="T5_2">企業/機構</text:span></text:p>
          </table:table-cell>
          <table:covered-table-cell/>
          <table:table-cell table:style-name="Cell4" table:number-columns-spanned="2">
            <text:p text:style-name="P6"/>
          </table:table-cell>
          <table:covered-table-cell/>
          <table:table-cell table:style-name="Cell5" table:number-columns-spanned="3">
            <text:p text:style-name="P7"><text:span text:style-name="T7_1">計畫</text:span><text:span text:style-name="T7_2">執行</text:span></text:p>
            <text:p text:style-name="P8"><text:span text:style-name="T8_1">單位</text:span></text:p>
          </table:table-cell>
          <table:covered-table-cell/>
          <table:covered-table-cell/>
          <table:table-cell table:style-name="Cell6">
            <text:p text:style-name="P9"/>
          </table:table-cell>
        </table:table-row>
        <table:table-row table:style-name="Row3">
          <table:table-cell table:style-name="Cell7" table:number-columns-spanned="2" table:number-rows-spanned="2">
            <text:p text:style-name="P10"><text:span text:style-name="T10_1">計畫期間</text:span></text:p>
          </table:table-cell>
          <table:covered-table-cell/>
          <table:table-cell table:style-name="Cell8" table:number-columns-spanned="2">
            <text:p text:style-name="P11"><text:span text:style-name="T11_1">自</text:span><text:span text:style-name="T11_2"><text:s text:c="2"/></text:span><text:span text:style-name="T11_3">年</text:span><text:span text:style-name="T11_4"><text:s text:c="2"/></text:span><text:span text:style-name="T11_5">月</text:span><text:span text:style-name="T11_6"><text:s text:c="2"/></text:span><text:span text:style-name="T11_7">日</text:span></text:p>
          </table:table-cell>
          <table:covered-table-cell/>
          <table:table-cell table:style-name="Cell9" table:number-columns-spanned="3" table:number-rows-spanned="2">
            <text:p text:style-name="P12"><text:span text:style-name="T12_1">計畫</text:span><text:span text:style-name="T12_2">主持人</text:span><text:span text:style-name="T12_3">姓名</text:span></text:p>
          </table:table-cell>
          <table:covered-table-cell/>
          <table:covered-table-cell/>
          <table:table-cell table:style-name="Cell10" table:number-rows-spanned="2">
            <text:p text:style-name="P13"/>
          </table:table-cell>
        </table:table-row>
        <table:table-row table:style-name="Row4">
          <table:covered-table-cell table:style-name="Cell11">
            <text:p text:style-name="P14"/>
          </table:covered-table-cell>
          <table:covered-table-cell/>
          <table:table-cell table:style-name="Cell12" table:number-columns-spanned="2">
            <text:p text:style-name="P15"><text:span text:style-name="T15_1">至</text:span><text:span text:style-name="T15_2"><text:s text:c="2"/></text:span><text:span text:style-name="T15_3">年</text:span><text:span text:style-name="T15_4"><text:s text:c="2"/></text:span><text:span text:style-name="T15_5">月</text:span><text:span text:style-name="T15_6"><text:s text:c="2"/></text:span><text:span text:style-name="T15_7">日</text:span></text:p>
          </table:table-cell>
          <table:covered-table-cell/>
          <table:covered-table-cell table:style-name="Cell13">
            <text:p text:style-name="P16"/>
          </table:covered-table-cell>
          <table:covered-table-cell/>
          <table:covered-table-cell/>
          <table:covered-table-cell table:style-name="Cell14">
            <text:p text:style-name="P17"/>
          </table:covered-table-cell>
        </table:table-row>
        <table:table-row table:style-name="Row5">
          <table:table-cell table:style-name="Cell15" table:number-columns-spanned="3">
            <text:p text:style-name="P18"><text:span text:style-name="T18_1">經費編列項目</text:span></text:p>
          </table:table-cell>
          <table:covered-table-cell/>
          <table:covered-table-cell/>
          <table:table-cell table:style-name="Cell16">
            <text:p text:style-name="P19"><text:span text:style-name="T19_1">數量</text:span></text:p>
            <text:p text:style-name="P20"><text:span text:style-name="T20_1">(</text:span><text:span text:style-name="T20_2">單位</text:span><text:span text:style-name="T20_3">)</text:span></text:p>
          </table:table-cell>
          <table:table-cell table:style-name="Cell17" table:number-columns-spanned="2">
            <text:p text:style-name="P21"><text:span text:style-name="T21_1">單價(元)</text:span></text:p>
          </table:table-cell>
          <table:covered-table-cell/>
          <table:table-cell table:style-name="Cell18">
            <text:p text:style-name="P22"><text:span text:style-name="T22_1">合</text:span><text:span text:style-name="T22_2">計</text:span><text:span text:style-name="T22_3">(</text:span><text:span text:style-name="T22_4">元)</text:span></text:p>
          </table:table-cell>
          <table:table-cell table:style-name="Cell19">
            <text:p text:style-name="P23"><text:span text:style-name="T23_1">經費編列說明</text:span></text:p>
          </table:table-cell>
        </table:table-row>
        <table:table-row table:style-name="Row6">
          <table:table-cell table:style-name="Cell20" table:number-rows-spanned="4">
            <text:p text:style-name="P24"><text:span text:style-name="T24_1">相關</text:span></text:p>
            <text:p text:style-name="P25"><text:span text:style-name="T25_1">費</text:span></text:p>
            <text:p text:style-name="P26"><text:span text:style-name="T26_1">用</text:span></text:p>
          </table:table-cell>
          <table:table-cell table:style-name="Cell21" table:number-columns-spanned="2">
            <text:p text:style-name="P27"><text:span text:style-name="T27_1">一、</text:span><text:span text:style-name="T27_2">人事費</text:span><text:span text:style-name="T27_3">(</text:span><text:span text:style-name="T27_4">計畫執行</text:span><text:span text:style-name="T27_5">專任</text:span><text:span text:style-name="T27_6">人力</text:span><text:span text:style-name="T27_7">相關費用</text:span><text:span text:style-name="T27_8">)</text:span></text:p>
          </table:table-cell>
          <table:covered-table-cell/>
          <table:table-cell table:style-name="Cell22">
            <text:p text:style-name="P28"><text:span text:style-name="T28_1">人</text:span><text:span text:style-name="T28_2">(</text:span><text:span text:style-name="T28_3">月</text:span><text:span text:style-name="T28_4">)</text:span></text:p>
            <text:p text:style-name="P29"/>
          </table:table-cell>
          <table:table-cell table:style-name="Cell23" table:number-columns-spanned="2">
            <text:p text:style-name="P30"/>
          </table:table-cell>
          <table:covered-table-cell/>
          <table:table-cell table:style-name="Cell24">
            <text:p text:style-name="P31"/>
          </table:table-cell>
          <table:table-cell table:style-name="Cell25">
            <text:p text:style-name="P32"><text:span text:style-name="T32_1">凡計畫</text:span><text:span text:style-name="T32_2">主持人、專兼任助理</text:span><text:span text:style-name="T32_3">人員</text:span><text:span text:style-name="T32_4">薪資均屬之</text:span><text:span text:style-name="T32_5">。</text:span></text:p>
          </table:table-cell>
        </table:table-row>
        <table:table-row table:style-name="Row7">
          <table:covered-table-cell table:style-name="Cell26">
            <text:p text:style-name="P33"/>
          </table:covered-table-cell>
          <table:table-cell table:style-name="Cell27" table:number-columns-spanned="2">
            <text:p text:style-name="P34"><text:span text:style-name="T34_1">二、</text:span><text:span text:style-name="T34_2">業務費</text:span></text:p>
          </table:table-cell>
          <table:covered-table-cell/>
          <table:table-cell table:style-name="Cell28">
            <text:p text:style-name="P35"/>
            <text:p text:style-name="P36"/>
            <text:p text:style-name="P37"/>
          </table:table-cell>
          <table:table-cell table:style-name="Cell29" table:number-columns-spanned="2">
            <text:p text:style-name="P38"/>
          </table:table-cell>
          <table:covered-table-cell/>
          <table:table-cell table:style-name="Cell30">
            <text:p text:style-name="P39"/>
          </table:table-cell>
          <table:table-cell table:style-name="Cell31">
            <text:p text:style-name="P40"><text:span text:style-name="T40_1">1.</text:span><text:span text:style-name="T40_2">凡計畫相關業務費用均屬之。</text:span><text:span text:style-name="T40_3">(含臨時人力費用)</text:span></text:p>
            <text:p text:style-name="P41"><text:span text:style-name="T41_1">2.</text:span><text:span text:style-name="T41_2">各項</text:span><text:span text:style-name="T41_3">經費總及對應之會計</text:span><text:span text:style-name="T41_4">科目請參考附錄</text:span><text:span text:style-name="T41_5">1</text:span><text:span text:style-name="T41_6">。</text:span></text:p>
          </table:table-cell>
        </table:table-row>
        <table:table-row table:style-name="Row8">
          <table:covered-table-cell table:style-name="Cell32">
            <text:p text:style-name="P42"/>
          </table:covered-table-cell>
          <table:table-cell table:style-name="Cell33" table:number-columns-spanned="2">
            <text:p text:style-name="P43"><text:span text:style-name="T43_1">三</text:span><text:span text:style-name="T43_2">、</text:span><text:span text:style-name="T43_3">研究</text:span><text:span text:style-name="T43_4">設備</text:span><text:span text:style-name="T43_5">費</text:span></text:p>
            <text:p text:style-name="P44"><text:span text:style-name="T44_1"><text:s text:c="4"/></text:span><text:span text:style-name="T44_2">(依合約或計畫書內容增/減列)</text:span></text:p>
          </table:table-cell>
          <table:covered-table-cell/>
          <table:table-cell table:style-name="Cell34">
            <text:p text:style-name="P45"/>
          </table:table-cell>
          <table:table-cell table:style-name="Cell35" table:number-columns-spanned="2">
            <text:p text:style-name="P46"/>
          </table:table-cell>
          <table:covered-table-cell/>
          <table:table-cell table:style-name="Cell36">
            <text:p text:style-name="P47"/>
          </table:table-cell>
          <table:table-cell table:style-name="Cell37">
            <text:p text:style-name="P48"/>
          </table:table-cell>
        </table:table-row>
        <table:table-row table:style-name="Row9">
          <table:covered-table-cell table:style-name="Cell38">
            <text:p text:style-name="P49"/>
          </table:covered-table-cell>
          <table:table-cell table:style-name="Cell39" table:number-columns-spanned="2">
            <text:p text:style-name="P50"><text:span text:style-name="T50_1">四</text:span><text:span text:style-name="T50_2">、</text:span><text:span text:style-name="T50_3">...</text:span></text:p>
            <text:p text:style-name="P51"><text:span text:style-name="T51_1">(請依合約或計畫書內容增/減列)</text:span></text:p>
          </table:table-cell>
          <table:covered-table-cell/>
          <table:table-cell table:style-name="Cell40">
            <text:p text:style-name="P52"/>
          </table:table-cell>
          <table:table-cell table:style-name="Cell41" table:number-columns-spanned="2">
            <text:p text:style-name="P53"/>
          </table:table-cell>
          <table:covered-table-cell/>
          <table:table-cell table:style-name="Cell42">
            <text:p text:style-name="P54"/>
          </table:table-cell>
          <table:table-cell table:style-name="Cell43">
            <text:p text:style-name="P55"/>
          </table:table-cell>
        </table:table-row>
        <table:table-row table:style-name="Row10">
          <table:table-cell table:style-name="Cell44" table:number-columns-spanned="3">
            <text:p text:style-name="P56"><text:span text:style-name="T56_1">行政</text:span><text:span text:style-name="T56_2">管理費</text:span><text:span text:style-name="T56_3">(1</text:span><text:span text:style-name="T56_4">0</text:span><text:span text:style-name="T56_5">%)</text:span></text:p>
          </table:table-cell>
          <table:covered-table-cell/>
          <table:covered-table-cell/>
          <table:table-cell table:style-name="Cell45">
            <text:p text:style-name="P57"/>
          </table:table-cell>
          <table:table-cell table:style-name="Cell46" table:number-columns-spanned="2">
            <text:p text:style-name="P58"/>
          </table:table-cell>
          <table:covered-table-cell/>
          <table:table-cell table:style-name="Cell47">
            <text:p text:style-name="P59"/>
          </table:table-cell>
          <table:table-cell table:style-name="Cell48">
            <text:p text:style-name="P60"><text:span text:style-name="T60_1">1.依本校產學合作辦法第六條編列之。</text:span></text:p>
            <text:p text:style-name="P61"><text:span text:style-name="T61_1">2.政府機關對管理費編列另有規定者，得依其規</text:span><text:span text:style-name="T61_2">定，並提出相關文件證明。</text:span></text:p>
          </table:table-cell>
        </table:table-row>
        <table:table-row table:style-name="Row11">
          <table:table-cell table:style-name="Cell49" table:number-columns-spanned="3">
            <text:p text:style-name="P62"><text:span text:style-name="T62_1">計畫總經費</text:span><text:span text:style-name="T62_2">(90%)</text:span></text:p>
          </table:table-cell>
          <table:covered-table-cell/>
          <table:covered-table-cell/>
          <table:table-cell table:style-name="Cell50">
            <text:p text:style-name="P63"/>
          </table:table-cell>
          <table:table-cell table:style-name="Cell51" table:number-columns-spanned="2">
            <text:p text:style-name="P64"/>
          </table:table-cell>
          <table:covered-table-cell/>
          <table:table-cell table:style-name="Cell52">
            <text:p text:style-name="P65"/>
          </table:table-cell>
          <table:table-cell table:style-name="Cell53">
            <text:p text:style-name="P66"/>
          </table:table-cell>
        </table:table-row>
        <table:table-row table:style-name="Row12">
          <table:table-cell table:style-name="Cell54" table:number-columns-spanned="3">
            <text:p text:style-name="P67"><text:span text:style-name="T67_1">合作案總經費</text:span></text:p>
          </table:table-cell>
          <table:covered-table-cell/>
          <table:covered-table-cell/>
          <table:table-cell table:style-name="Cell55">
            <text:p text:style-name="P68"/>
          </table:table-cell>
          <table:table-cell table:style-name="Cell56" table:number-columns-spanned="2">
            <text:p text:style-name="P69"/>
          </table:table-cell>
          <table:covered-table-cell/>
          <table:table-cell table:style-name="Cell57">
            <text:p text:style-name="P70"/>
          </table:table-cell>
          <table:table-cell table:style-name="Cell58">
            <text:p text:style-name="P71"/>
          </table:table-cell>
        </table:table-row>
        <table:table-row table:style-name="Row13">
          <table:table-cell table:style-name="Cell59" table:number-columns-spanned="5">
            <text:p text:style-name="P72"><text:span text:style-name="T72_1">合作</text:span><text:span text:style-name="T72_2">機構</text:span><text:span text:style-name="T72_3">代表人(授權簽署人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3">
            <text:p text:style-name="P73"><text:span text:style-name="T73_1">本校</text:span><text:span text:style-name="T73_2">計畫主持人</text:span></text:p>
          </table:table-cell>
          <table:covered-table-cell/>
          <table:covered-table-cell/>
        </table:table-row>
        <table:table-row table:style-name="Row14">
          <table:table-cell table:style-name="Cell61" table:number-columns-spanned="5">
            <text:p text:style-name="P74"><text:span text:style-name="T74_1">本公司同意上開經費項目編列，如有特殊情形，授權貴校依其內部審議程序辦理。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2_1">___________________________</text:span></text:p>
            <text:p text:style-name="P83"><text:span text:style-name="T83_1">(簽章)</text:span></text:p>
          </table:table-cell>
          <table:covered-table-cell/>
          <table:covered-table-cell/>
          <table:covered-table-cell/>
          <table:covered-table-cell/>
          <table:table-cell table:style-name="Cell62" table:number-columns-spanned="3">
            <text:p text:style-name="P84"><text:span text:style-name="T84_1">本人就</text:span><text:span text:style-name="T84_2">本計畫經費動支均按上開經費項目動支，如有特殊情形，亦經本校相關審議程序核可後辦理。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<text:span text:style-name="T91_1">___________________________</text:span></text:p>
            <text:p text:style-name="P92"><text:span text:style-name="T92_1">(簽章)</text:span></text:p>
          </table:table-cell>
          <table:covered-table-cell/>
          <table:covered-table-cell/>
        </table:table-row>
      </table:table>
      <text:p text:style-name="P93"><text:span text:style-name="T93_1">附錄</text:span><text:span text:style-name="T93_2">1</text:span><text:span text:style-name="T93_3">：</text:span><text:span text:style-name="T93_4">經費表</text:span><text:span text:style-name="T93_5">編列科目參考表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5">
          <table:table-cell table:style-name="Cell63" table:number-columns-spanned="2">
            <text:p text:style-name="P94"><text:span text:style-name="T94_1">經</text:span><text:span text:style-name="T94_2">費類型</text:span></text:p>
          </table:table-cell>
          <table:covered-table-cell/>
          <table:table-cell table:style-name="Cell64">
            <text:p text:style-name="P95"><text:span text:style-name="T95_1">會計</text:span><text:span text:style-name="T95_2">項目</text:span></text:p>
          </table:table-cell>
          <table:table-cell table:style-name="Cell65">
            <text:p text:style-name="P96"><text:span text:style-name="T96_1">合約書</text:span><text:span text:style-name="T96_2">經費表</text:span></text:p>
            <text:p text:style-name="P97"><text:span text:style-name="T97_1">經費</text:span><text:span text:style-name="T97_2">名</text:span><text:span text:style-name="T97_3">稱建議</text:span></text:p>
          </table:table-cell>
        </table:table-row>
        <table:table-row table:style-name="Row16">
          <table:table-cell table:style-name="Cell66" table:number-rows-spanned="5">
            <text:p text:style-name="P98"><text:span text:style-name="T98_1">人</text:span></text:p>
            <text:p text:style-name="P99"><text:span text:style-name="T99_1">事</text:span></text:p>
            <text:p text:style-name="P100"><text:span text:style-name="T100_1">費</text:span></text:p>
          </table:table-cell>
          <table:table-cell table:style-name="Cell67">
            <text:p text:style-name="P101"><text:span text:style-name="T101_1">一、助理薪資</text:span></text:p>
          </table:table-cell>
          <table:table-cell table:style-name="Cell68">
            <text:p text:style-name="P102"><text:span text:style-name="T102_1">薪資、二代健保補充保費、勞保、勞退(含職災)</text:span><text:span text:style-name="T102_2">。</text:span></text:p>
            <text:p text:style-name="P103"><text:span text:style-name="T103_1">(</text:span><text:span text:style-name="T103_2">可參考國科會研究計畫</text:span><text:span text:style-name="T103_3">專任、兼任助理</text:span><text:span text:style-name="T103_4">薪資標準</text:span><text:span text:style-name="T103_5">)</text:span></text:p>
          </table:table-cell>
          <table:table-cell table:style-name="Cell69" table:number-rows-spanned="5">
            <text:p text:style-name="P104"><text:span text:style-name="T104_1">人事費</text:span></text:p>
            <text:p text:style-name="P105"><text:span text:style-name="T105_1">(助理薪資含年終獎金1.5月)</text:span></text:p>
          </table:table-cell>
        </table:table-row>
        <table:table-row table:style-name="Row17">
          <table:covered-table-cell table:style-name="Cell70">
            <text:p text:style-name="P106"/>
          </table:covered-table-cell>
          <table:table-cell table:style-name="Cell71">
            <text:p text:style-name="P107"><text:span text:style-name="T107_1">二、主持費</text:span></text:p>
          </table:table-cell>
          <table:table-cell table:style-name="Cell72">
            <text:p text:style-name="P108"><text:span text:style-name="T108_1">計畫主持人費用可依月支或年支</text:span><text:span text:style-name="T108_2">。</text:span></text:p>
          </table:table-cell>
          <table:covered-table-cell table:style-name="Cell73">
            <text:p text:style-name="P109"/>
          </table:covered-table-cell>
        </table:table-row>
        <table:table-row table:style-name="Row18">
          <table:covered-table-cell table:style-name="Cell74">
            <text:p text:style-name="P110"/>
          </table:covered-table-cell>
          <table:table-cell table:style-name="Cell75">
            <text:p text:style-name="P111"><text:span text:style-name="T111_1">三、共同主持費</text:span></text:p>
          </table:table-cell>
          <table:table-cell table:style-name="Cell76">
            <text:p text:style-name="P112"><text:span text:style-name="T112_1">計畫共同主持人費用可依月支或年支</text:span><text:span text:style-name="T112_2">。</text:span></text:p>
          </table:table-cell>
          <table:covered-table-cell table:style-name="Cell77">
            <text:p text:style-name="P113"/>
          </table:covered-table-cell>
        </table:table-row>
        <table:table-row table:style-name="Row19">
          <table:covered-table-cell table:style-name="Cell78">
            <text:p text:style-name="P114"/>
          </table:covered-table-cell>
          <table:table-cell table:style-name="Cell79">
            <text:p text:style-name="P115"><text:span text:style-name="T115_1">四、協同主持費</text:span></text:p>
          </table:table-cell>
          <table:table-cell table:style-name="Cell80">
            <text:p text:style-name="P116"><text:span text:style-name="T116_1">計畫協同主持人費用可依月支或年支</text:span><text:span text:style-name="T116_2">。</text:span></text:p>
          </table:table-cell>
          <table:covered-table-cell table:style-name="Cell81">
            <text:p text:style-name="P117"/>
          </table:covered-table-cell>
        </table:table-row>
        <table:table-row table:style-name="Row20">
          <table:covered-table-cell table:style-name="Cell82">
            <text:p text:style-name="P118"/>
          </table:covered-table-cell>
          <table:table-cell table:style-name="Cell83">
            <text:p text:style-name="P119"><text:span text:style-name="T119_1">五、博士後研究</text:span></text:p>
          </table:table-cell>
          <table:table-cell table:style-name="Cell84">
            <text:p text:style-name="P120"><text:span text:style-name="T120_1">可參考國科會研究計畫薪資標準</text:span><text:span text:style-name="T120_2">。</text:span></text:p>
          </table:table-cell>
          <table:covered-table-cell table:style-name="Cell85">
            <text:p text:style-name="P121"/>
          </table:covered-table-cell>
        </table:table-row>
        <table:table-row table:style-name="Row21">
          <table:table-cell table:style-name="Cell86" table:number-rows-spanned="5">
            <text:p text:style-name="P122"><text:span text:style-name="T122_1">業</text:span></text:p>
            <text:p text:style-name="P123"><text:span text:style-name="T123_1">務</text:span></text:p>
            <text:p text:style-name="P124"><text:span text:style-name="T124_1">費</text:span></text:p>
          </table:table-cell>
          <table:table-cell table:style-name="Cell87">
            <text:p text:style-name="P125"><text:span text:style-name="T125_1">一、</text:span><text:span text:style-name="T125_2">活動相關</text:span></text:p>
          </table:table-cell>
          <table:table-cell table:style-name="Cell88">
            <text:p text:style-name="P126"><text:span text:style-name="T126_1">研討會經費、膳宿費、印刷費、場地費(水電費)、場地布置、租賃費、教育訓練、</text:span><text:span text:style-name="T126_2">宣導費、</text:span><text:span text:style-name="T126_3">獎勵金</text:span><text:span text:style-name="T126_4">。</text:span></text:p>
          </table:table-cell>
          <table:table-cell table:style-name="Cell89" table:number-rows-spanned="5">
            <text:p text:style-name="P127"><text:span text:style-name="T127_1">1.</text:span><text:span text:style-name="T127_2">活動委辦費</text:span></text:p>
            <text:p text:style-name="P128"><text:span text:style-name="T128_1">2.</text:span><text:span text:style-name="T128_2">○○</text:span><text:span text:style-name="T128_3">製作費</text:span></text:p>
            <text:p text:style-name="P129"><text:span text:style-name="T129_1">3</text:span><text:span text:style-name="T129_2">.</text:span><text:span text:style-name="T129_3">調查工作</text:span><text:span text:style-name="T129_4">費</text:span></text:p>
            <text:p text:style-name="P130"><text:span text:style-name="T130_1">4</text:span><text:span text:style-name="T130_2">.</text:span><text:span text:style-name="T130_3">物品耗材費</text:span></text:p>
            <text:p text:style-name="P131"><text:span text:style-name="T131_1">5.差旅及交通費</text:span></text:p>
            <text:p text:style-name="P132"><text:span text:style-name="T132_1">7.報告撰寫費</text:span></text:p>
            <text:p text:style-name="P133"><text:span text:style-name="T133_1">8.</text:span><text:span text:style-name="T133_2">顧問服務</text:span><text:span text:style-name="T133_3">費</text:span></text:p>
            <text:p text:style-name="P134"><text:span text:style-name="T134_1">9.其他</text:span><text:span text:style-name="T134_2">……</text:span></text:p>
            <text:p text:style-name="P135"><text:span text:style-name="T135_1">(</text:span><text:span text:style-name="T135_2">視個案新增項目，敬請與研發處聯繫討論</text:span><text:span text:style-name="T135_3">)</text:span></text:p>
            <text:p text:style-name="P136"/>
            <text:p text:style-name="P137"/>
          </table:table-cell>
        </table:table-row>
        <table:table-row table:style-name="Row22">
          <table:covered-table-cell table:style-name="Cell90">
            <text:p text:style-name="P138"/>
          </table:covered-table-cell>
          <table:table-cell table:style-name="Cell91">
            <text:p text:style-name="P139"><text:span text:style-name="T139_1">二、人員相關</text:span></text:p>
          </table:table-cell>
          <table:table-cell table:style-name="Cell92">
            <text:p text:style-name="P140"><text:span text:style-name="T140_1">臨時工資:<text:s/>工讀金、工作費、按日按件計酬</text:span></text:p>
            <text:p text:style-name="P141"><text:span text:style-name="T141_1">專業給付:<text:s/>出席費、鐘點費、主持費、引言費、諮詢費、輔導費、指導費、審查費、評圖費、裁判費、即席翻譯費</text:span><text:span text:style-name="T141_2">、稿費(潤稿費)、翻譯費、資料蒐集費、問卷調查費</text:span><text:span text:style-name="T141_3">。</text:span></text:p>
          </table:table-cell>
          <table:covered-table-cell table:style-name="Cell93">
            <text:p text:style-name="P142"/>
          </table:covered-table-cell>
        </table:table-row>
        <table:table-row table:style-name="Row23">
          <table:covered-table-cell table:style-name="Cell94">
            <text:p text:style-name="P143"/>
          </table:covered-table-cell>
          <table:table-cell table:style-name="Cell95">
            <text:p text:style-name="P144"><text:span text:style-name="T144_1">三</text:span><text:span text:style-name="T144_2">、</text:span><text:span text:style-name="T144_3">交通相關</text:span></text:p>
          </table:table-cell>
          <table:table-cell table:style-name="Cell96">
            <text:p text:style-name="P145"><text:span text:style-name="T145_1">國內外差旅費、車資、運費</text:span><text:span text:style-name="T145_2">、車輛使用費</text:span><text:span text:style-name="T145_3">。</text:span></text:p>
          </table:table-cell>
          <table:covered-table-cell table:style-name="Cell97">
            <text:p text:style-name="P146"/>
          </table:covered-table-cell>
        </table:table-row>
        <table:table-row table:style-name="Row24">
          <table:covered-table-cell table:style-name="Cell98">
            <text:p text:style-name="P147"/>
          </table:covered-table-cell>
          <table:table-cell table:style-name="Cell99">
            <text:p text:style-name="P148"><text:span text:style-name="T148_1">四</text:span><text:span text:style-name="T148_2">、</text:span><text:span text:style-name="T148_3">保費相關</text:span></text:p>
          </table:table-cell>
          <table:table-cell table:style-name="Cell100">
            <text:p text:style-name="P149"><text:span text:style-name="T149_1">保險費、勞工退休金、勞工保險費、健保費、健保補充保費、其他計畫相關之人身、產物保險</text:span><text:span text:style-name="T149_2">、團險</text:span><text:span text:style-name="T149_3">。</text:span></text:p>
          </table:table-cell>
          <table:covered-table-cell table:style-name="Cell101">
            <text:p text:style-name="P150"/>
          </table:covered-table-cell>
        </table:table-row>
        <table:table-row table:style-name="Row25">
          <table:covered-table-cell table:style-name="Cell102">
            <text:p text:style-name="P151"/>
          </table:covered-table-cell>
          <table:table-cell table:style-name="Cell103">
            <text:p text:style-name="P152"><text:span text:style-name="T152_1">五、</text:span><text:span text:style-name="T152_2">其他</text:span></text:p>
          </table:table-cell>
          <table:table-cell table:style-name="Cell104">
            <text:p text:style-name="P153"><text:span text:style-name="T153_1">禮品費、3C</text:span><text:span text:style-name="T153_2">、</text:span><text:span text:style-name="T153_3">五金</text:span><text:span text:style-name="T153_4">文具</text:span><text:span text:style-name="T153_5">及各類物</text:span><text:span text:style-name="T153_6">品</text:span><text:span text:style-name="T153_7">耗材、行政手續費、雜支、投標金</text:span><text:span text:style-name="T153_8">、郵資、印花稅、通訊費、餐費</text:span><text:span text:style-name="T153_9">。</text:span></text:p>
          </table:table-cell>
          <table:covered-table-cell table:style-name="Cell105">
            <text:p text:style-name="P154"/>
          </table:covered-table-cell>
        </table:table-row>
        <table:table-row table:style-name="Row26">
          <table:table-cell table:style-name="Cell106">
            <text:p text:style-name="P155"><text:span text:style-name="T155_1">設</text:span></text:p>
            <text:p text:style-name="P156"><text:span text:style-name="T156_1">備</text:span></text:p>
            <text:p text:style-name="P157"><text:span text:style-name="T157_1">費</text:span></text:p>
          </table:table-cell>
          <table:table-cell table:style-name="Cell107">
            <text:p text:style-name="P158"><text:span text:style-name="T158_1">一、儀器設備費</text:span></text:p>
          </table:table-cell>
          <table:table-cell table:style-name="Cell108">
            <text:p text:style-name="P159"><text:span text:style-name="T159_1">各項儀器設備購置，合約書已有約定者，得依合約執行並依其標準支給；無約定者，依本校採購流程規定進行採購。</text:span></text:p>
          </table:table-cell>
          <table:table-cell table:style-name="Cell109">
            <text:p text:style-name="P160"><text:span text:style-name="T160_1">儀器設備費</text:span></text:p>
          </table:table-cell>
        </table:table-row>
        <table:table-row table:style-name="Row27">
          <table:table-cell table:style-name="Cell110" table:number-rows-spanned="2">
            <text:p text:style-name="P161"><text:span text:style-name="T161_1">修</text:span></text:p>
            <text:p text:style-name="P162"><text:span text:style-name="T162_1">繕</text:span></text:p>
            <text:p text:style-name="P163"><text:span text:style-name="T163_1">維</text:span></text:p>
            <text:p text:style-name="P164"><text:span text:style-name="T164_1">護</text:span></text:p>
            <text:p text:style-name="P165"><text:span text:style-name="T165_1">費</text:span></text:p>
          </table:table-cell>
          <table:table-cell table:style-name="Cell111">
            <text:p text:style-name="P166"><text:span text:style-name="T166_1">一、修繕費</text:span></text:p>
          </table:table-cell>
          <table:table-cell table:style-name="Cell112">
            <text:p text:style-name="P167"><text:span text:style-name="T167_1">各項儀器或硬體修繕支出</text:span><text:span text:style-name="T167_2">費用</text:span><text:span text:style-name="T167_3">。</text:span></text:p>
          </table:table-cell>
          <table:table-cell table:style-name="Cell113" table:number-rows-spanned="2">
            <text:p text:style-name="P168"><text:span text:style-name="T168_1">修繕維護費</text:span></text:p>
          </table:table-cell>
        </table:table-row>
        <table:table-row table:style-name="Row28">
          <table:covered-table-cell table:style-name="Cell114">
            <text:p text:style-name="P169"/>
          </table:covered-table-cell>
          <table:table-cell table:style-name="Cell115">
            <text:p text:style-name="P170"><text:span text:style-name="T170_1">二、維護費</text:span></text:p>
          </table:table-cell>
          <table:table-cell table:style-name="Cell116">
            <text:p text:style-name="P171"><text:span text:style-name="T171_1">後續保養維護相關支出費用。</text:span></text:p>
          </table:table-cell>
          <table:covered-table-cell table:style-name="Cell117">
            <text:p text:style-name="P172"/>
          </table:covered-table-cell>
        </table:table-row>
      </table:table>
      <text:p text:style-name="P173"><text:span text:style-name="T173_1">備註:</text:span><text:span text:style-name="T173_2"><text:s/></text:span><text:span text:style-name="T173_3">本附錄僅限於本校產學合作計畫經費編列參考用，且應以與合作</text:span><text:span text:style-name="T173_4">企業/</text:span><text:span text:style-name="T173_5">機構雙方同意始得參用。</text:span><text:span text:style-name="T173_6"><text:s/></text:span><text:span text:style-name="T173_7"><text:s/></text:span><text:span text:style-name="T173_8">如</text:span><text:span text:style-name="T173_9">合約未有說明者</text:span><text:span text:style-name="T173_10">或</text:span><text:span text:style-name="T173_11">有與相關</text:span><text:span text:style-name="T173_12">法令限制而相異</text:span><text:span text:style-name="T173_13">，應以本校</text:span><text:span text:style-name="T173_14">相關</text:span><text:span text:style-name="T173_15">法規為準</text:span><text:span text:style-name="T173_16">辦理</text:span><text:span text:style-name="T173_17">之</text:span><text:span text:style-name="T173_18">。</text:span></text:p>
      <text:p text:style-name="P174"/>
      <text:p text:style-name="P175"><text:span text:style-name="T175_1">附錄</text:span><text:span text:style-name="T175_2">2</text:span><text:span text:style-name="T175_3">：</text:span><text:span text:style-name="T175_4">中國文化</text:span><text:span text:style-name="T175_5">大學與民間機構</text:span><text:span text:style-name="T175_6">產學</text:span><text:span text:style-name="T175_7">合作計畫</text:span><text:span text:style-name="T175_8">經費說明</text:span></text:p>
      <table:table table:style-name="Table3">
        <table:table-column table:style-name="Column13"/>
        <table:table-column table:style-name="Column14"/>
        <table:table-column table:style-name="Column15"/>
        <table:table-row table:style-name="Row29">
          <table:table-cell table:style-name="Cell118" table:number-columns-spanned="2">
            <text:p text:style-name="P176"><text:span text:style-name="T176_1">經費項目</text:span></text:p>
          </table:table-cell>
          <table:covered-table-cell/>
          <table:table-cell table:style-name="Cell119">
            <text:p text:style-name="P177"><text:span text:style-name="T177_1">執行說明</text:span></text:p>
          </table:table-cell>
        </table:table-row>
        <table:table-row table:style-name="Row30">
          <table:table-cell table:style-name="Cell120" table:number-rows-spanned="3">
            <text:p text:style-name="P178"><text:span text:style-name="T178_1">相關</text:span></text:p>
            <text:p text:style-name="P179"><text:span text:style-name="T179_1">費</text:span></text:p>
            <text:p text:style-name="P180"><text:span text:style-name="T180_1">用</text:span></text:p>
          </table:table-cell>
          <table:table-cell table:style-name="Cell121">
            <text:p text:style-name="P181"><text:span text:style-name="T181_1">一、人事費</text:span></text:p>
            <text:p text:style-name="P182"/>
          </table:table-cell>
          <table:table-cell table:style-name="Cell122">
            <text:list text:style-name="LS24" xml:id="list0">
              <text:list-item>
                <text:p text:style-name="P183"><text:span text:style-name="T183_1">博士後研究、專兼任研究助理等之薪酬或研究費用，合約已有約定</text:span></text:p>
              </text:list-item>
            </text:list>
            <text:p text:style-name="P184"><text:span text:style-name="T184_1">者，得依其標準支給；無約定者，依本校規定。</text:span></text:p>
            <text:p text:style-name="P185"><text:span text:style-name="T185_1">(</text:span><text:span text:style-name="T185_2">請</text:span><text:span text:style-name="T185_3">參</text:span><text:span text:style-name="T185_4">閱研發處網頁</text:span><text:span text:style-name="T185_5">：</text:span><text:span text:style-name="T185_6">「</text:span><text:span text:style-name="T185_7">國科會補助專題研究計畫專任助理人員工作酬金參考表</text:span><text:span text:style-name="T185_8">」</text:span><text:span text:style-name="T185_9">、</text:span><text:span text:style-name="T185_10">「</text:span><text:span text:style-name="T185_11">中國文化大學計畫類兼任助理管理要點</text:span><text:span text:style-name="T185_12">」</text:span><text:span text:style-name="T185_13">)</text:span></text:p>
            <text:list text:style-name="LS24" xml:id="list1" text:continue-list="list0">
              <text:list-item>
                <text:p text:style-name="P186"><text:span text:style-name="T186_1">研究主持費，如契約已有約定，得依其標準支給</text:span><text:span text:style-name="T186_2">。</text:span></text:p>
              </text:list-item>
            </text:list>
          </table:table-cell>
        </table:table-row>
        <table:table-row table:style-name="Row31">
          <table:covered-table-cell table:style-name="Cell123">
            <text:p text:style-name="P187"/>
          </table:covered-table-cell>
          <table:table-cell table:style-name="Cell124">
            <text:p text:style-name="P188"><text:span text:style-name="T188_1">二、業務費</text:span></text:p>
            <text:p text:style-name="P189"/>
          </table:table-cell>
          <table:table-cell table:style-name="Cell125">
            <text:list text:style-name="LS25" xml:id="list2">
              <text:list-item>
                <text:p text:style-name="P190"><text:span text:style-name="T190_1">依合約或經費編列表報支；合約無約定者，依本校</text:span><text:span text:style-name="T190_2">相關規定</text:span></text:p>
              </text:list-item>
            </text:list>
            <text:p text:style-name="P191"><text:span text:style-name="T191_1">請參考</text:span><text:span text:style-name="T191_2">會計</text:span><text:span text:style-name="T191_3">室網頁。</text:span><text:span text:style-name="T191_4">(</text:span><text:span text:style-name="T191_5">請</text:span><text:span text:style-name="T191_6">參</text:span><text:span text:style-name="T191_7">閱會計室網頁</text:span><text:span text:style-name="T191_8">：</text:span><text:span text:style-name="T191_9">「</text:span><text:span text:style-name="T191_10"><text:a xlink:type="simple" xlink:href="https://accounting.pccu.edu.tw/p/412-1014-719.php?Lang=zh-tw"><text:span text:style-name="T191_11">中國文化大學各項經</text:span><text:bookmark-start text:name="_Hlt135471599"/><text:bookmark-start text:name="_Hlt135471600"/><text:span text:style-name="T191_12">費</text:span><text:bookmark-end text:name="_Hlt135471599"/><text:bookmark-end text:name="_Hlt135471600"/><text:span text:style-name="T191_13">支給標準表</text:span></text:a></text:span><text:span text:style-name="T191_14">」</text:span><text:span text:style-name="T191_15">)</text:span></text:p>
            <text:list text:style-name="LS25" xml:id="list3" text:continue-list="list2">
              <text:list-item>
                <text:p text:style-name="P192"><text:span text:style-name="T192_1">工讀金及工作費屬業務費。</text:span><text:span text:style-name="T192_2">大學部：以現行勞動基準法所訂每人每</text:span></text:p>
              </text:list-item>
            </text:list>
            <text:p text:style-name="P193"><text:span text:style-name="T193_1">小時最低基本工資。碩博生：依本校公告為準</text:span><text:span text:style-name="T193_2">。</text:span></text:p>
            <text:list text:style-name="LS25" xml:id="list4" text:continue-list="list2">
              <text:list-item>
                <text:p text:style-name="P194"><text:span text:style-name="T194_1">國外差旅費依合約或經費編列表報支，合約無約定者，依本校</text:span><text:span text:style-name="T194_2">室</text:span><text:span text:style-name="T194_3">相</text:span></text:p>
              </text:list-item>
            </text:list>
            <text:p text:style-name="P195"><text:span text:style-name="T195_1">關規定。</text:span><text:span text:style-name="T195_2">(</text:span><text:span text:style-name="T195_3">依據</text:span><text:span text:style-name="T195_4">：</text:span><text:span text:style-name="T195_5">「</text:span><text:span text:style-name="T195_6"><text:a xlink:type="simple" xlink:href="https://accounting.pccu.edu.tw/p/412-1014-767.php?Lang=zh-tw"><text:span text:style-name="T195_7">中央機構公務員工國外出差費規則</text:span></text:a></text:span><text:span text:style-name="T195_8">」</text:span><text:span text:style-name="T195_9">)</text:span></text:p>
          </table:table-cell>
        </table:table-row>
        <table:table-row table:style-name="Row32">
          <table:covered-table-cell table:style-name="Cell126">
            <text:p text:style-name="P196"/>
          </table:covered-table-cell>
          <table:table-cell table:style-name="Cell127">
            <text:p text:style-name="P197"><text:span text:style-name="T197_1">三</text:span><text:span text:style-name="T197_2">、儀器設備費</text:span></text:p>
          </table:table-cell>
          <table:table-cell table:style-name="Cell128">
            <text:p text:style-name="P198"><text:span text:style-name="T198_1">圖書儀器設備及標本，除合約另有約定外，應屬於本校所有，由校方納入校產管理。</text:span><text:span text:style-name="T198_2">(</text:span><text:span text:style-name="T198_3">請</text:span><text:span text:style-name="T198_4">參</text:span><text:span text:style-name="T198_5">閱研發處網頁</text:span><text:span text:style-name="T198_6">：</text:span><text:span text:style-name="T198_7">「中國文化大學產學合作辦法」</text:span><text:span text:style-name="T198_8">第九條</text:span><text:span text:style-name="T198_9">)</text:span></text:p>
          </table:table-cell>
        </table:table-row>
        <table:table-row table:style-name="Row33">
          <table:table-cell table:style-name="Cell129" table:number-columns-spanned="3">
            <text:p text:style-name="P199"><text:span text:style-name="T199_1">其他相關說明</text:span><text:span text:style-name="T199_2">：</text:span></text:p>
          </table:table-cell>
          <table:covered-table-cell/>
          <table:covered-table-cell/>
        </table:table-row>
      </table:table>
      <text:p text:style-name="P200"><text:span text:style-name="T200_1">This<text:s/>document<text:s/>was<text:s/>truncated<text:s/>here<text:s/>because<text:s/>it<text:s/>was<text:s/>created<text:s/>in<text:s/>the<text:s/>Evaluation<text:s/>Mode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script"/>
    <style:font-face style:name="Cambria" svg:font-family="Cambria" style:font-pitch="variable" style:font-family-generic="roman"/>
    <style:font-face style:name="新細明體, PMingLiU" svg:font-family="新細明體, PMingLiU" style:font-pitch="variable" style:font-family-generic="roman"/>
    <style:font-face style:name="華康中楷體" svg:font-family="華康中楷體" style:font-pitch="fixed" style:font-family-generic="moder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簽約方" style:family="paragraph" style:parent-style-name="Normal">
      <style:paragraph-properties fo:text-indent="9.842cm" style:line-height-at-least="0.741cm" fo:margin-bottom="0.212cm"/>
      <style:text-properties style:font-name="華康楷書體W5" fo:font-size="14pt" style:font-name-asian="華康楷書體W5" style:font-size-asian="14pt" style:font-size-complex="10pt"/>
    </style:style>
    <style:style style:name="簽約內" style:family="paragraph" style:parent-style-name="簽約方">
      <style:paragraph-properties fo:text-indent="10.795cm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andard" style:family="paragraph">
      <style:paragraph-properties fo:hyphenation-ladder-count="no-limit"/>
      <style:text-properties fo:font-size="12pt" style:font-name-asian="新細明體, PMingLiU" style:font-size-asian="12pt" style:font-size-complex="12pt" fo:language="en" fo:language-asian="zh" fo:language-complex="ar" fo:country="US" fo:country-asian="TW" fo:country-complex="SA" style:letter-kerning="true"/>
    </style:style>
    <style:style style:name="Text_20_body_20_indent" style:display-name="Text body indent" style:family="paragraph" style:parent-style-name="Standard">
      <style:paragraph-properties fo:text-indent="-1.129cm" fo:margin-left="1.129cm"/>
      <style:text-properties style:font-name="標楷體" fo:font-size="16pt" style:font-name-asian="標楷體" style:font-size-asian="16pt"/>
    </style:style>
    <style:style style:name="Colorful_20_List_20_Accent_20_1" style:display-name="Colorful List Accent 1" style:family="paragraph" style:parent-style-name="Normal">
      <style:paragraph-properties style:line-height-at-least="0.635cm" fo:margin-left="0.847cm"/>
      <style:text-properties fo:font-size="14pt" style:font-name-asian="華康中楷體" style:font-size-asian="14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paragraph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normaltextrun" style:family="text"/>
    <style:style style:name="eop" style:family="text"/>
    <text:list-style style:name="LS1">
      <text:list-level-style-number style:num-format="一, 十, 一百(繁), ..." text:style-name="List1Level0" style:num-suffix="、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">
      <text:list-level-style-number style:num-format="一, 一〇, 一〇〇, ..." text:style-name="List2Level0" style:num-suffix="）" style:num-prefix="（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3">
      <text:list-level-style-number style:num-format="一, 一〇, 一〇〇, ..." text:style-name="List3Level0" style:num-suffix=")" style:num-prefix="(" text:level="1">
        <style:list-level-properties text:space-before="0cm" text:min-label-width="0.847cm" fo:text-align="start"/>
      </text:list-level-style-number>
      <text:list-level-style-number style:num-format="1" text:style-name="List3Level1" style:num-suffix="." text:level="2">
        <style:list-level-properties text:space-before="0.847cm" text:min-label-width="0.847cm" fo:text-align="start"/>
      </text:list-level-style-number>
      <text:list-level-style-number style:num-format="1" text:style-name="List3Level2" style:num-suffix=")" style:num-prefix="(" text:level="3">
        <style:list-level-properties text:space-before="1.693cm" text:min-label-width="0.847cm" fo:text-align="start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." text:level="2">
        <style:list-level-properties text:space-before="0.847cm" text:min-label-width="0.847cm" fo:text-align="start"/>
      </text:list-level-style-number>
      <text:list-level-style-number style:num-format="1" text:style-name="List4Level2" style:num-suffix=")" style:num-prefix="(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art-value="3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一〇, 一〇〇, ..." text:style-name="List9Level0" style:num-suffix=")" style:num-prefix="(" text:level="1">
        <style:list-level-properties text:space-before="0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一〇, 一〇〇, ..." text:style-name="List10Level0" style:num-suffix=")" style:num-prefix="(" text:level="1">
        <style:list-level-properties text:space-before="1.002cm" text:min-label-width="0.847cm" fo:text-align="start"/>
      </text:list-level-style-number>
      <text:list-level-style-number style:num-format="甲, 乙, 丙, ..." text:style-name="List10Level1" style:num-suffix="、" text:level="2">
        <style:list-level-properties text:space-before="0.155cm" text:min-label-width="0.847cm" fo:text-align="start" text:list-level-position-and-space-mode="label-alignment">
          <style:list-level-label-alignment text:label-followed-by="listtab" fo:margin-left="1.00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849cm" text:min-label-distance="0.847cm" fo:text-align="end" text:list-level-position-and-space-mode="label-alignment">
          <style:list-level-label-alignment text:label-followed-by="listtab" fo:margin-left="1.84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695cm" text:min-label-width="0.847cm" fo:text-align="start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389cm" text:min-label-distance="0.847cm" fo:text-align="end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35cm" text:min-label-width="0.847cm" fo:text-align="start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29cm" text:min-label-distance="0.847cm" fo:text-align="end" text:list-level-position-and-space-mode="label-alignment">
          <style:list-level-label-alignment text:label-followed-by="listtab" fo:margin-left="6.92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4cm" fo:text-align="start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4cm" fo:text-align="start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ize="12pt" style:font-size-asian="12pt" style:font-size-complex="12pt"/>
    </style:style>
    <text:list-style style:name="LS15">
      <text:list-level-style-number style:num-format="1" text:style-name="List15Level0" style:num-suffix=")" style:num-prefix="(" text:level="1">
        <style:list-level-properties text:space-before="0cm" text:min-label-width="0.6cm" fo:text-align="start"/>
        <style:text-properties fo:font-size="12pt" style:font-size-asian="12pt" style:font-size-complex="12pt"/>
      </text:list-level-style-number>
      <text:list-level-style-number style:num-format="甲, 乙, 丙, ..." text:style-name="List15Level1" style:num-suffix="、" text:level="2">
        <style:list-level-properties text:space-before="1.247cm" text:min-label-width="0.847cm" fo:text-align="start" text:list-level-position-and-space-mode="label-alignment">
          <style:list-level-label-alignment text:label-followed-by="listtab" fo:margin-left="2.09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4cm" text:min-label-distance="0.847cm" fo:text-align="end" text:list-level-position-and-space-mode="label-alignment">
          <style:list-level-label-alignment text:label-followed-by="listtab" fo:margin-left="2.9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4cm" text:min-label-width="0.847cm" fo:text-align="start" text:list-level-position-and-space-mode="label-alignment">
          <style:list-level-label-alignment text:label-followed-by="listtab" fo:margin-left="3.7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787cm" text:min-label-width="0.847cm" fo:text-align="start" text:list-level-position-and-space-mode="label-alignment">
          <style:list-level-label-alignment text:label-followed-by="listtab" fo:margin-left="4.6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48cm" text:min-label-distance="0.847cm" fo:text-align="end" text:list-level-position-and-space-mode="label-alignment">
          <style:list-level-label-alignment text:label-followed-by="listtab" fo:margin-left="5.4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48cm" text:min-label-width="0.847cm" fo:text-align="start" text:list-level-position-and-space-mode="label-alignment">
          <style:list-level-label-alignment text:label-followed-by="listtab" fo:margin-left="6.3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327cm" text:min-label-width="0.847cm" fo:text-align="start" text:list-level-position-and-space-mode="label-alignment">
          <style:list-level-label-alignment text:label-followed-by="listtab" fo:margin-left="7.1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2cm" text:min-label-distance="0.847cm" fo:text-align="end" text:list-level-position-and-space-mode="label-alignment">
          <style:list-level-label-alignment text:label-followed-by="listtab" fo:margin-left="8.02cm" fo:text-indent="-0.847cm"/>
        </style:list-level-properties>
      </text:list-level-style-number>
    </text:list-style>
    <text:list-style style:name="LS16">
      <text:list-level-style-number style:num-format="1" text:style-name="List16Level0" style:num-suffix=")" style:num-prefix="(" text:level="1">
        <style:list-level-properties text:space-before="0cm" text:min-label-width="0.847cm" fo:text-align="start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Wingdings"/>
    </style:style>
    <style:style style:name="List17Level1" style:family="text">
      <style:text-properties style:font-name="Symbol"/>
    </style:style>
    <style:style style:name="List17Level2" style:family="text">
      <style:text-properties style:font-name="Courier New" style:font-name-complex="Courier New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Symbol"/>
    </style:style>
    <style:style style:name="List17Level6" style:family="text">
      <style:text-properties style:font-name="Courier New" style:font-name-complex="Courier New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 " text:style-name="List17Level0" text:level="1">
        <style:text-properties style:font-name="Wingdings"/>
      </text:list-level-style-bullet>
      <text:list-level-style-bullet text:bullet-char="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22cm" text:min-label-width="0.635cm" fo:text-align="start" text:list-level-position-and-space-mode="label-alignment">
          <style:list-level-label-alignment text:label-followed-by="listtab" fo:margin-left="0.85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067cm" text:min-label-width="0.847cm" fo:text-align="start" text:list-level-position-and-space-mode="label-alignment">
          <style:list-level-label-alignment text:label-followed-by="listtab" fo:margin-left="1.91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6cm" text:min-label-distance="0.847cm" fo:text-align="end" text:list-level-position-and-space-mode="label-alignment">
          <style:list-level-label-alignment text:label-followed-by="listtab" fo:margin-left="2.76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6cm" text:min-label-width="0.847cm" fo:text-align="start" text:list-level-position-and-space-mode="label-alignment">
          <style:list-level-label-alignment text:label-followed-by="listtab" fo:margin-left="3.60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07cm" text:min-label-width="0.847cm" fo:text-align="start" text:list-level-position-and-space-mode="label-alignment">
          <style:list-level-label-alignment text:label-followed-by="listtab" fo:margin-left="4.454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cm" text:min-label-distance="0.847cm" fo:text-align="end" text:list-level-position-and-space-mode="label-alignment">
          <style:list-level-label-alignment text:label-followed-by="listtab" fo:margin-left="5.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cm" text:min-label-width="0.847cm" fo:text-align="start" text:list-level-position-and-space-mode="label-alignment">
          <style:list-level-label-alignment text:label-followed-by="listtab" fo:margin-left="6.14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47cm" text:min-label-width="0.847cm" fo:text-align="start" text:list-level-position-and-space-mode="label-alignment">
          <style:list-level-label-alignment text:label-followed-by="listtab" fo:margin-left="6.994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4cm" text:min-label-distance="0.847cm" fo:text-align="end" text:list-level-position-and-space-mode="label-alignment">
          <style:list-level-label-alignment text:label-followed-by="listtab" fo:margin-left="7.84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-0.751cm" text:min-label-width="0.635cm" fo:text-align="start" text:list-level-position-and-space-mode="label-alignment">
          <style:list-level-label-alignment text:label-followed-by="listtab" fo:margin-left="-0.116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095cm" text:min-label-width="0.847cm" fo:text-align="start" text:list-level-position-and-space-mode="label-alignment">
          <style:list-level-label-alignment text:label-followed-by="listtab" fo:margin-left="0.942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1.789cm" text:min-label-distance="0.847cm" fo:text-align="end" text:list-level-position-and-space-mode="label-alignment">
          <style:list-level-label-alignment text:label-followed-by="listtab" fo:margin-left="1.789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1.789cm" text:min-label-width="0.847cm" fo:text-align="start" text:list-level-position-and-space-mode="label-alignment">
          <style:list-level-label-alignment text:label-followed-by="listtab" fo:margin-left="2.63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2.635cm" text:min-label-width="0.847cm" fo:text-align="start" text:list-level-position-and-space-mode="label-alignment">
          <style:list-level-label-alignment text:label-followed-by="listtab" fo:margin-left="3.482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329cm" text:min-label-distance="0.847cm" fo:text-align="end" text:list-level-position-and-space-mode="label-alignment">
          <style:list-level-label-alignment text:label-followed-by="listtab" fo:margin-left="4.32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329cm" text:min-label-width="0.847cm" fo:text-align="start" text:list-level-position-and-space-mode="label-alignment">
          <style:list-level-label-alignment text:label-followed-by="listtab" fo:margin-left="5.17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175cm" text:min-label-width="0.847cm" fo:text-align="start" text:list-level-position-and-space-mode="label-alignment">
          <style:list-level-label-alignment text:label-followed-by="listtab" fo:margin-left="6.022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6.869cm" text:min-label-distance="0.847cm" fo:text-align="end" text:list-level-position-and-space-mode="label-alignment">
          <style:list-level-label-alignment text:label-followed-by="listtab" fo:margin-left="6.869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-0.751cm" text:min-label-width="0.635cm" fo:text-align="start" text:list-level-position-and-space-mode="label-alignment">
          <style:list-level-label-alignment text:label-followed-by="listtab" fo:margin-left="-0.116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095cm" text:min-label-width="0.847cm" fo:text-align="start" text:list-level-position-and-space-mode="label-alignment">
          <style:list-level-label-alignment text:label-followed-by="listtab" fo:margin-left="0.942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1.789cm" text:min-label-distance="0.847cm" fo:text-align="end" text:list-level-position-and-space-mode="label-alignment">
          <style:list-level-label-alignment text:label-followed-by="listtab" fo:margin-left="1.789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789cm" text:min-label-width="0.847cm" fo:text-align="start" text:list-level-position-and-space-mode="label-alignment">
          <style:list-level-label-alignment text:label-followed-by="listtab" fo:margin-left="2.635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635cm" text:min-label-width="0.847cm" fo:text-align="start" text:list-level-position-and-space-mode="label-alignment">
          <style:list-level-label-alignment text:label-followed-by="listtab" fo:margin-left="3.482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329cm" text:min-label-distance="0.847cm" fo:text-align="end" text:list-level-position-and-space-mode="label-alignment">
          <style:list-level-label-alignment text:label-followed-by="listtab" fo:margin-left="4.329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329cm" text:min-label-width="0.847cm" fo:text-align="start" text:list-level-position-and-space-mode="label-alignment">
          <style:list-level-label-alignment text:label-followed-by="listtab" fo:margin-left="5.175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175cm" text:min-label-width="0.847cm" fo:text-align="start" text:list-level-position-and-space-mode="label-alignment">
          <style:list-level-label-alignment text:label-followed-by="listtab" fo:margin-left="6.022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869cm" text:min-label-distance="0.847cm" fo:text-align="end" text:list-level-position-and-space-mode="label-alignment">
          <style:list-level-label-alignment text:label-followed-by="listtab" fo:margin-left="6.869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Wingdings" fo:font-size="8pt" style:font-size-asian="8pt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" text:style-name="List27Level0" text:level="1">
        <style:list-level-properties text:space-before="0.885cm" text:min-label-width="0.847cm" fo:text-align="start" text:list-level-position-and-space-mode="label-alignment">
          <style:list-level-label-alignment text:label-followed-by="listtab" fo:margin-left="1.732cm" fo:text-indent="-0.847cm"/>
        </style:list-level-properties>
        <style:text-properties style:font-name="Wingdings" fo:font-size="8pt" style:font-size-asian="8pt"/>
      </text:list-level-style-bullet>
      <text:list-level-style-bullet text:bullet-char="" text:style-name="List27Level1" text:level="2">
        <style:list-level-properties text:space-before="1.732cm" text:min-label-width="0.847cm" fo:text-align="start" text:list-level-position-and-space-mode="label-alignment">
          <style:list-level-label-alignment text:label-followed-by="listtab" fo:margin-left="2.579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 fo:font-size="8pt" style:font-size-asian="8pt"/>
    </style:style>
    <style:style style:name="List28Level1" style:family="text">
      <style:text-properties style:font-name="Wingdings"/>
    </style:style>
    <style:style style:name="List28Level2" style:family="text">
      <style:text-properties style:font-name="Wingdings" fo:font-size="8pt" style:font-size-asian="8pt"/>
    </style:style>
    <style:style style:name="List28Level3" style:family="text">
      <style:text-properties style:font-name="Wingdings"/>
    </style:style>
    <style:style style:name="List28Level4" style:family="text">
      <style:text-properties style:font-name="Wingdings"/>
    </style:style>
    <style:style style:name="List28Level5" style:family="text">
      <style:text-properties style:font-name="Wingdings"/>
    </style:style>
    <style:style style:name="List28Level6" style:family="text">
      <style:text-properties style:font-name="Wingdings"/>
    </style:style>
    <style:style style:name="List28Level7" style:family="text">
      <style:text-properties style:font-name="Wingdings"/>
    </style:style>
    <style:style style:name="List28Level8" style:family="text">
      <style:text-properties style:font-name="Wingdings"/>
    </style:style>
    <text:list-style style:name="LS28">
      <text:list-level-style-bullet text:bullet-char="" text:style-name="List28Level0" text:level="1">
        <style:list-level-properties text:space-before="2.596cm" text:min-label-width="0.847cm" fo:text-align="start" text:list-level-position-and-space-mode="label-alignment">
          <style:list-level-label-alignment text:label-followed-by="listtab" fo:margin-left="3.443cm" fo:text-indent="-0.847cm"/>
        </style:list-level-properties>
        <style:text-properties style:font-name="Wingdings" fo:font-size="8pt" style:font-size-asian="8pt"/>
      </text:list-level-style-bullet>
      <text:list-level-style-bullet text:bullet-char="" text:style-name="List28Level1" text:level="2">
        <style:list-level-properties text:space-before="2.558cm" text:min-label-width="0.847cm" fo:text-align="start" text:list-level-position-and-space-mode="label-alignment">
          <style:list-level-label-alignment text:label-followed-by="listtab" fo:margin-left="3.404cm" fo:text-indent="-0.847cm"/>
        </style:list-level-properties>
        <style:text-properties style:font-name="Wingdings"/>
      </text:list-level-style-bullet>
      <text:list-level-style-bullet text:bullet-char="" text:style-name="List28Level2" text:level="3">
        <style:list-level-properties text:space-before="3.404cm" text:min-label-width="0.847cm" fo:text-align="start" text:list-level-position-and-space-mode="label-alignment">
          <style:list-level-label-alignment text:label-followed-by="listtab" fo:margin-left="4.251cm" fo:text-indent="-0.847cm"/>
        </style:list-level-properties>
        <style:text-properties style:font-name="Wingdings" fo:font-size="8pt" style:font-size-asian="8pt"/>
      </text:list-level-style-bullet>
      <text:list-level-style-bullet text:bullet-char="" text:style-name="List28Level3" text:level="4">
        <style:list-level-properties text:space-before="4.251cm" text:min-label-width="0.847cm" fo:text-align="start" text:list-level-position-and-space-mode="label-alignment">
          <style:list-level-label-alignment text:label-followed-by="listtab" fo:margin-left="5.098cm" fo:text-indent="-0.847cm"/>
        </style:list-level-properties>
        <style:text-properties style:font-name="Wingdings"/>
      </text:list-level-style-bullet>
      <text:list-level-style-bullet text:bullet-char="" text:style-name="List28Level4" text:level="5">
        <style:list-level-properties text:space-before="5.098cm" text:min-label-width="0.847cm" fo:text-align="start" text:list-level-position-and-space-mode="label-alignment">
          <style:list-level-label-alignment text:label-followed-by="listtab" fo:margin-left="5.944cm" fo:text-indent="-0.847cm"/>
        </style:list-level-properties>
        <style:text-properties style:font-name="Wingdings"/>
      </text:list-level-style-bullet>
      <text:list-level-style-bullet text:bullet-char="" text:style-name="List28Level5" text:level="6">
        <style:list-level-properties text:space-before="5.944cm" text:min-label-width="0.847cm" fo:text-align="start" text:list-level-position-and-space-mode="label-alignment">
          <style:list-level-label-alignment text:label-followed-by="listtab" fo:margin-left="6.791cm" fo:text-indent="-0.847cm"/>
        </style:list-level-properties>
        <style:text-properties style:font-name="Wingdings"/>
      </text:list-level-style-bullet>
      <text:list-level-style-bullet text:bullet-char="" text:style-name="List28Level6" text:level="7">
        <style:list-level-properties text:space-before="6.791cm" text:min-label-width="0.847cm" fo:text-align="start" text:list-level-position-and-space-mode="label-alignment">
          <style:list-level-label-alignment text:label-followed-by="listtab" fo:margin-left="7.638cm" fo:text-indent="-0.847cm"/>
        </style:list-level-properties>
        <style:text-properties style:font-name="Wingdings"/>
      </text:list-level-style-bullet>
      <text:list-level-style-bullet text:bullet-char="" text:style-name="List28Level7" text:level="8">
        <style:list-level-properties text:space-before="7.638cm" text:min-label-width="0.847cm" fo:text-align="start" text:list-level-position-and-space-mode="label-alignment">
          <style:list-level-label-alignment text:label-followed-by="listtab" fo:margin-left="8.484cm" fo:text-indent="-0.847cm"/>
        </style:list-level-properties>
        <style:text-properties style:font-name="Wingdings"/>
      </text:list-level-style-bullet>
      <text:list-level-style-bullet text:bullet-char="" text:style-name="List28Level8" text:level="9">
        <style:list-level-properties text:space-before="8.484cm" text:min-label-width="0.847cm" fo:text-align="start" text:list-level-position-and-space-mode="label-alignment">
          <style:list-level-label-alignment text:label-followed-by="listtab" fo:margin-left="9.331cm" fo:text-indent="-0.847cm"/>
        </style:list-level-properties>
        <style:text-properties style:font-name="Wingdings"/>
      </text:list-level-style-bullet>
    </text:list-style>
    <style:style style:name="List29Level0" style:family="text">
      <style:text-properties style:font-name="Times New Roman" style:font-name-complex="Times New Roman"/>
    </style:style>
    <text:list-style style:name="LS29">
      <text:list-level-style-number style:num-format="1" text:start-value="4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878cm" fo:padding-left="0cm" fo:margin-left="2.801cm" fo:padding-right="0cm" fo:margin-right="1.748cm"/>
      <style:header-style>
        <style:header-footer-properties fo:min-height="0.935cm" style:dynamic-spacing="true"/>
      </style:header-style>
      <style:footer-style>
        <style:header-footer-properties fo:min-height="0.122cm" style:dynamic-spacing="true"/>
      </style:footer-style>
    </style:page-layout>
    <style:style style:name="P1" style:family="paragraph" style:parent-style-name="Header" style:master-page-name="Standard">
      <style:paragraph-properties fo:margin-right="-1.101cm"/>
    </style:style>
    <style:style style:name="FR1" style:family="graphic" style:parent-style-name="Header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right" fo:margin-right="-1.101cm">
        <style:tab-stops>
          <style:tab-stop style:type="center" style:leader-style="none" style:position="9.525cm"/>
          <style:tab-stop style:type="right" style:leader-style="none" style:position="14.651cm"/>
        </style:tab-stops>
      </style:paragraph-properties>
    </style:style>
    <style:style style:name="T2_1" style:family="text">
      <style:text-properties fo:font-size="8pt" style:font-name-asian="標楷體" style:font-size-asian="8pt" style:font-size-complex="8pt" style:font-weight-complex="bold"/>
    </style:style>
    <style:style style:name="T2_2" style:family="text">
      <style:text-properties fo:font-size="8pt" style:font-name-asian="標楷體" style:font-size-asian="8pt" style:font-size-complex="8pt" style:font-weight-complex="bold"/>
    </style:style>
    <style:style style:name="T2_3" style:family="text">
      <style:text-properties fo:font-size="8pt" style:font-name-asian="標楷體" style:font-size-asian="8pt" style:font-size-complex="8pt" style:font-weight-complex="bold"/>
    </style:style>
    <style:style style:name="T2_4" style:family="text">
      <style:text-properties fo:font-size="8pt" style:font-name-asian="標楷體" style:font-size-asian="8pt" style:font-size-complex="8pt" style:font-weight-complex="bold"/>
    </style:style>
    <style:style style:name="P3" style:family="paragraph" style:parent-style-name="Normal"/>
    <style:style style:name="T3_1" style:family="text">
      <style:text-properties fo:color="#ff0000" fo:font-size="12pt" style:font-size-asian="12pt" fo:font-weight="bold" style:font-weight-asian="bold"/>
    </style:style>
    <style:style style:name="P4" style:family="paragraph" style:parent-style-name="Footer">
      <style:paragraph-properties fo:text-align="center"/>
    </style:style>
    <style:style style:name="T4_1" style:family="text"/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6.452cm" svg:height="8.941cm" draw:style-name="FR1" text:anchor-type="char" draw:z-index="0"><draw:image xlink:href="Pictures/image1.png" xlink:type="simple" xlink:show="embed" xlink:actuate="onLoad"/></draw:frame></text:p>
        <text:p text:style-name="P2"><text:span text:style-name="T2_1">112</text:span><text:span text:style-name="T2_2">.6.</text:span><text:span text:style-name="T2_3">30</text:span><text:span text:style-name="T2_4">製表</text:span></text:p>
      </style:header>
      <style:footer>
        <text:p text:style-name="P3"><text:span text:style-name="T3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  <text:p text:style-name="P4"><text:span text:style-name="T4_1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>國立臺灣大學建教合作專題研究計畫合約書（稿）</dc:title>
    <meta:initial-creator>台灣大學</meta:initial-creator>
    <meta:creation-date>2023-08-24T07:38:00</meta:creation-date>
    <dc:creator>陳德發</dc:creator>
    <dc:date>2023-08-24T07:38:00</dc:date>
    <meta:print-date>2023-06-30T08:05:00</meta:print-date>
    <meta:editing-cycles>2</meta:editing-cycles>
    <meta:document-statistic meta:page-count="3" meta:paragraph-count="5" meta:row-count="20" meta:word-count="438" meta:character-count="2934" meta:non-whitespace-character-count="2501"/>
  </office:meta>
</office:document-meta>
</file>