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Python via .NET 24.4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Normal">
      <style:paragraph-properties fo:text-align="justify" fo:text-indent="-1.482cm" fo:line-height="0.706cm" fo:margin-left="1.48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text-indent="-0.988cm" fo:line-height="0.706cm" fo:margin-lef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T5_17" style:family="text">
      <style:text-properties style:font-name="標楷體" fo:font-size="14pt" style:font-name-asian="標楷體" style:font-size-asian="14pt" style:font-size-complex="14pt"/>
    </style:style>
    <style:style style:name="T5_18" style:family="text">
      <style:text-properties style:font-name="標楷體" fo:font-size="14pt" style:font-name-asian="標楷體" style:font-size-asian="14pt" style:font-size-complex="14pt"/>
    </style:style>
    <style:style style:name="T5_19" style:family="text">
      <style:text-properties style:font-name="標楷體" fo:font-size="14pt" style:font-name-asian="標楷體" style:font-size-asian="14pt" style:font-size-complex="14pt"/>
    </style:style>
    <style:style style:name="T5_20" style:family="text">
      <style:text-properties style:font-name="標楷體" fo:font-size="14pt" style:font-name-asian="標楷體" style:font-size-asian="14pt" style:font-size-complex="14pt"/>
    </style:style>
    <style:style style:name="T5_21" style:family="text">
      <style:text-properties style:font-name="標楷體" fo:font-size="14pt" style:font-name-asian="標楷體" style:font-size-asian="14pt" style:font-size-complex="14pt"/>
    </style:style>
    <style:style style:name="T5_22" style:family="text">
      <style:text-properties style:font-name="標楷體" fo:font-size="14pt" style:font-name-asian="標楷體" style:font-size-asian="14pt" style:font-size-complex="14pt"/>
    </style:style>
    <style:style style:name="T5_23" style:family="text">
      <style:text-properties style:font-name="標楷體" fo:font-size="14pt" style:font-name-asian="標楷體" style:font-size-asian="14pt" style:font-size-complex="14pt"/>
    </style:style>
    <style:style style:name="T5_24" style:family="text">
      <style:text-properties style:font-name="標楷體" fo:font-size="14pt" style:font-name-asian="標楷體" style:font-size-asian="14pt" style:font-size-complex="14pt"/>
    </style:style>
    <style:style style:name="T5_25" style:family="text">
      <style:text-properties style:font-name="標楷體" fo:font-size="14pt" style:font-name-asian="標楷體" style:font-size-asian="14pt" style:font-size-complex="14pt"/>
    </style:style>
    <style:style style:name="T5_26" style:family="text">
      <style:text-properties style:font-name="標楷體" fo:font-size="14pt" style:font-name-asian="標楷體" style:font-size-asian="14pt" style:font-size-complex="14pt"/>
    </style:style>
    <style:style style:name="T5_27" style:family="text">
      <style:text-properties style:font-name="標楷體" fo:font-size="14pt" style:font-name-asian="標楷體" style:font-size-asian="14pt" style:font-size-complex="14pt"/>
    </style:style>
    <style:style style:name="T5_28" style:family="text">
      <style:text-properties style:font-name="標楷體" fo:font-size="14pt" style:font-name-asian="標楷體" style:font-size-asian="14pt" style:font-size-complex="14pt"/>
    </style:style>
    <style:style style:name="T5_29" style:family="text">
      <style:text-properties style:font-name="標楷體" fo:font-size="14pt" style:font-name-asian="標楷體" style:font-size-asian="14pt" style:font-size-complex="14pt"/>
    </style:style>
    <style:style style:name="T5_30" style:family="text">
      <style:text-properties style:font-name="標楷體" fo:font-size="14pt" style:font-name-asian="標楷體" style:font-size-asian="14pt" style:font-size-complex="14pt"/>
    </style:style>
    <style:style style:name="T5_31" style:family="text">
      <style:text-properties fo:color="#ff0000" style:font-name="標楷體" fo:font-size="14pt" style:font-name-asian="標楷體" style:font-size-asian="14pt" style:font-size-complex="14pt"/>
    </style:style>
    <style:style style:name="T5_32" style:family="text">
      <style:text-properties fo:color="#ff0000" style:font-name="標楷體" fo:font-size="14pt" style:font-name-asian="標楷體" style:font-size-asian="14pt" style:font-size-complex="14pt"/>
    </style:style>
    <style:style style:name="T5_33" style:family="text">
      <style:text-properties fo:color="#ff0000" style:font-name="標楷體" fo:font-size="14pt" style:font-name-asian="標楷體" style:font-size-asian="14pt" style:font-size-complex="14pt"/>
    </style:style>
    <style:style style:name="T5_34" style:family="text">
      <style:text-properties fo:color="#ff0000" style:font-name="標楷體" fo:font-size="14pt" style:font-name-asian="標楷體" style:font-size-asian="14pt" style:font-size-complex="14pt"/>
    </style:style>
    <style:style style:name="T5_35" style:family="text">
      <style:text-properties fo:color="#ff0000"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align="justify" fo:text-indent="-0.988cm" fo:line-height="0.706cm" fo:margin-left="0.988cm"/>
      <style:text-properties style:font-name="標楷體" fo:font-size="14pt" style:font-name-asian="標楷體" style:font-size-asian="14pt" style:font-size-complex="14pt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fo:font-size="14pt" style:font-name-asian="標楷體" style:font-size-asian="14pt" style:font-size-complex="12pt"/>
    </style:style>
    <style:style style:name="T11_2" style:family="text">
      <style:text-properties style:font-name="標楷體" fo:font-size="14pt" style:font-name-asian="標楷體" style:font-size-asian="14pt" style:font-size-complex="12pt"/>
    </style:style>
    <style:style style:name="T11_3" style:family="text">
      <style:text-properties style:font-name="標楷體" fo:font-size="14pt" style:font-name-asian="標楷體" style:font-size-asian="14pt" style:font-size-complex="12pt"/>
    </style:style>
    <style:style style:name="P1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1.383cm" fo:line-height="0.706cm" fo:margin-left="1.383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T14_14" style:family="text">
      <style:text-properties style:font-name="標楷體" fo:font-size="14pt" style:font-name-asian="標楷體" style:font-size-asian="14pt" style:font-size-complex="14pt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T14_16" style:family="text">
      <style:text-properties style:font-name="標楷體" fo:font-size="14pt" style:font-name-asian="標楷體" style:font-size-asian="14pt" style:font-size-complex="14pt"/>
    </style:style>
    <style:style style:name="T14_17" style:family="text">
      <style:text-properties style:font-name="標楷體" fo:font-size="14pt" style:font-name-asian="標楷體" style:font-size-asian="14pt" style:font-size-complex="14pt"/>
    </style:style>
    <style:style style:name="T14_18" style:family="text">
      <style:text-properties style:font-name="標楷體" fo:font-size="14pt" style:font-name-asian="標楷體" style:font-size-asian="14pt" style:font-size-complex="14pt"/>
    </style:style>
    <style:style style:name="T14_19" style:family="text">
      <style:text-properties style:font-name="標楷體" fo:font-size="14pt" style:font-name-asian="標楷體" style:font-size-asian="14pt" style:font-size-complex="14pt"/>
    </style:style>
    <style:style style:name="T14_20" style:family="text">
      <style:text-properties style:font-name="標楷體" fo:font-size="14pt" style:font-name-asian="標楷體" style:font-size-asian="14pt" style:font-size-complex="14pt"/>
    </style:style>
    <style:style style:name="T14_21" style:family="text">
      <style:text-properties style:font-name="標楷體" fo:font-size="14pt" style:font-name-asian="標楷體" style:font-size-asian="14pt" style:font-size-complex="14pt"/>
    </style:style>
    <style:style style:name="T14_22" style:family="text">
      <style:text-properties style:font-name="標楷體" fo:font-size="14pt" style:font-name-asian="標楷體" style:font-size-asian="14pt" style:font-size-complex="14pt"/>
    </style:style>
    <style:style style:name="T14_23" style:family="text">
      <style:text-properties style:font-name="標楷體" fo:font-size="14pt" style:font-name-asian="標楷體" style:font-size-asian="14pt" style:font-size-complex="14pt"/>
    </style:style>
    <style:style style:name="T14_24" style:family="text">
      <style:text-properties style:font-name="標楷體" fo:font-size="14pt" style:font-name-asian="標楷體" style:font-size-asian="14pt" style:font-size-complex="14pt"/>
    </style:style>
    <style:style style:name="T14_25" style:family="text">
      <style:text-properties style:font-name="標楷體" fo:font-size="14pt" style:font-name-asian="標楷體" style:font-size-asian="14pt" style:font-size-complex="14pt"/>
    </style:style>
    <style:style style:name="T14_26" style:family="text">
      <style:text-properties style:font-name="標楷體" fo:font-size="14pt" style:font-name-asian="標楷體" style:font-size-asian="14pt" style:font-size-complex="14pt"/>
    </style:style>
    <style:style style:name="T14_27" style:family="text">
      <style:text-properties style:font-name="標楷體" fo:font-size="14pt" style:font-name-asian="標楷體" style:font-size-asian="14pt" style:font-size-complex="14pt"/>
    </style:style>
    <style:style style:name="T14_28" style:family="text">
      <style:text-properties style:font-name="標楷體" fo:font-size="14pt" style:font-name-asian="標楷體" style:font-size-asian="14pt" style:font-size-complex="14pt"/>
    </style:style>
    <style:style style:name="T14_29" style:family="text">
      <style:text-properties style:font-name="標楷體" fo:font-size="14pt" style:font-name-asian="標楷體" style:font-size-asian="14pt" style:font-size-complex="14pt"/>
    </style:style>
    <style:style style:name="T14_30" style:family="text">
      <style:text-properties style:font-name="標楷體" fo:font-size="14pt" style:font-name-asian="標楷體" style:font-size-asian="14pt" style:font-size-complex="14pt"/>
    </style:style>
    <style:style style:name="T14_31" style:family="text">
      <style:text-properties style:font-name="標楷體" fo:font-size="14pt" style:font-name-asian="標楷體" style:font-size-asian="14pt" style:font-size-complex="14pt"/>
    </style:style>
    <style:style style:name="T14_32" style:family="text">
      <style:text-properties style:font-name="標楷體" fo:font-size="14pt" style:font-name-asian="標楷體" style:font-size-asian="14pt" style:font-size-complex="14pt"/>
    </style:style>
    <style:style style:name="T14_3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408cm" fo:line-height="0.706cm" fo:margin-left="1.40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fo:color="#c00000"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fo:color="#c00000"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T15_17" style:family="text">
      <style:text-properties style:font-name="標楷體" fo:font-size="14pt" style:font-name-asian="標楷體" style:font-size-asian="14pt" style:font-size-complex="14pt"/>
    </style:style>
    <style:style style:name="T15_18" style:family="text">
      <style:text-properties fo:color="#c00000" style:font-name="標楷體" fo:font-size="14pt" style:font-name-asian="標楷體" style:font-size-asian="14pt" style:font-size-complex="14pt"/>
    </style:style>
    <style:style style:name="T15_19" style:family="text">
      <style:text-properties style:font-name="標楷體" fo:font-size="14pt" style:font-name-asian="標楷體" style:font-size-asian="14pt" style:font-size-complex="14pt"/>
    </style:style>
    <style:style style:name="T15_20" style:family="text">
      <style:text-properties style:font-name="標楷體" fo:font-size="14pt" style:font-name-asian="標楷體" style:font-size-asian="14pt" style:font-size-complex="14pt"/>
    </style:style>
    <style:style style:name="T15_21" style:family="text">
      <style:text-properties style:font-name="標楷體" fo:font-size="14pt" style:font-name-asian="標楷體" style:font-size-asian="14pt" style:font-size-complex="14pt"/>
    </style:style>
    <style:style style:name="T15_22" style:family="text">
      <style:text-properties style:font-name="標楷體" fo:font-size="14pt" style:font-name-asian="標楷體" style:font-size-asian="14pt" style:font-size-complex="14pt"/>
    </style:style>
    <style:style style:name="T15_23" style:family="text">
      <style:text-properties style:font-name="標楷體" fo:font-size="14pt" style:font-name-asian="標楷體" style:font-size-asian="14pt" style:font-size-complex="14pt"/>
    </style:style>
    <style:style style:name="T15_24" style:family="text">
      <style:text-properties style:font-name="標楷體" fo:font-size="14pt" style:font-name-asian="標楷體" style:font-size-asian="14pt" style:font-size-complex="14pt"/>
    </style:style>
    <style:style style:name="T15_25" style:family="text">
      <style:text-properties style:font-name="標楷體" fo:font-size="14pt" style:font-name-asian="標楷體" style:font-size-asian="14pt" style:font-size-complex="14pt"/>
    </style:style>
    <style:style style:name="T15_26" style:family="text">
      <style:text-properties style:font-name="標楷體" fo:font-size="14pt" style:font-name-asian="標楷體" style:font-size-asian="14pt" style:font-size-complex="14pt"/>
    </style:style>
    <style:style style:name="T15_27" style:family="text">
      <style:text-properties style:font-name="標楷體" fo:font-size="14pt" style:font-name-asian="標楷體" style:font-size-asian="14pt" style:font-size-complex="14pt"/>
    </style:style>
    <style:style style:name="T15_28" style:family="text">
      <style:text-properties style:font-name="標楷體" fo:font-size="14pt" style:font-name-asian="標楷體" style:font-size-asian="14pt" style:font-size-complex="14pt"/>
    </style:style>
    <style:style style:name="T15_29" style:family="text">
      <style:text-properties style:font-name="標楷體" fo:font-size="14pt" style:font-name-asian="標楷體" style:font-size-asian="14pt" style:font-size-complex="14pt"/>
    </style:style>
    <style:style style:name="T15_30" style:family="text">
      <style:text-properties style:font-name="標楷體" fo:font-size="14pt" style:font-name-asian="標楷體" style:font-size-asian="14pt" style:font-size-complex="14pt"/>
    </style:style>
    <style:style style:name="T15_3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1.408cm" fo:line-height="0.706cm" fo:margin-left="1.40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Evaluation<text:s/>Only.<text:s/>Created<text:s/>with<text:s/>Aspose.Words.<text:s/>Copyright<text:s/>2003-2024<text:s/>Aspose<text:s/>Pty<text:s/>Ltd.</text:span></text:p>
      <text:p text:style-name="P2"><text:span text:style-name="T2_1">主旨：本系</text:span><text:span text:style-name="T2_2">丁小</text:span><text:span text:style-name="T2_3">寧</text:span><text:span text:style-name="T2_4">教授承接校外單位委</text:span><text:span text:style-name="T2_5">辦之「</text:span><text:span text:style-name="T2_6">ＸＸ</text:span><text:span text:style-name="T2_7">Ｘ</text:span><text:span text:style-name="T2_8">」計畫結餘款辦理流用，請<text:s/>核示。</text:span></text:p>
      <text:p text:style-name="P3"/>
      <text:p text:style-name="P4"><text:span text:style-name="T4_1">說明：</text:span></text:p>
      <text:list text:style-name="LS1" xml:id="list0">
        <text:list-item>
          <text:p text:style-name="P5"><text:span text:style-name="T5_1">本系</text:span><text:span text:style-name="T5_2">丁小</text:span><text:span text:style-name="T5_3">寧</text:span><text:span text:style-name="T5_4">教授承接校外單位委辦之「</text:span><text:span text:style-name="T5_5">ＸＸ</text:span><text:span text:style-name="T5_6">Ｘ</text:span><text:span text:style-name="T5_7">」計畫(計畫編號)已執行完畢，結餘款</text:span><text:span text:style-name="T5_8">＿＿＿</text:span><text:span text:style-name="T5_9">元，</text:span><text:span text:style-name="T5_10">請流用</text:span><text:span text:style-name="T5_11">至</text:span><text:span text:style-name="T5_12">○○</text:span><text:span text:style-name="T5_13">系年度預算</text:span><text:span text:style-name="T5_14">，經費項目</text:span><text:span text:style-name="T5_15">：</text:span><text:span text:style-name="T5_16">業務費-</text:span><text:span text:style-name="T5_17">○○</text:span><text:span text:style-name="T5_18">系計畫結餘款(</text:span><text:span text:style-name="T5_19">丁小</text:span><text:span text:style-name="T5_20">寧</text:span><text:span text:style-name="T5_21">)</text:span><text:span text:style-name="T5_22">或</text:span><text:span text:style-name="T5_23">業務費-</text:span><text:span text:style-name="T5_24">○○</text:span><text:span text:style-name="T5_25">系</text:span><text:span text:style-name="T5_26">ＸＸＸ</text:span><text:span text:style-name="T5_27">計畫結餘款</text:span><text:span text:style-name="T5_28">(丁小寧)</text:span><text:span text:style-name="T5_29">。</text:span><text:span text:style-name="T5_30"><text:line-break/></text:span><text:span text:style-name="T5_31">［經費項目名稱請擇一敘明，</text:span><text:span text:style-name="T5_32">其</text:span><text:span text:style-name="T5_33">差異</text:span><text:span text:style-name="T5_34">請參考處理方式說明</text:span><text:span text:style-name="T5_35">］</text:span></text:p>
        </text:list-item>
        <text:list-item>
          <text:p text:style-name="P6"><text:span text:style-name="T6_1">結餘款</text:span><text:span text:style-name="T6_2">將</text:span><text:span text:style-name="T6_3">用於</text:span><text:span text:style-name="T6_4">_______</text:span><text:span text:style-name="T6_5">。</text:span><text:span text:style-name="T6_6">［</text:span><text:span text:style-name="T6_7">例：教學</text:span><text:span text:style-name="T6_8">及</text:span><text:span text:style-name="T6_9">研究耗材與雜支、助理薪資、系</text:span><text:span text:style-name="T6_10">務</text:span><text:span text:style-name="T6_11">發展</text:span><text:span text:style-name="T6_12">等相關費用</text:span><text:span text:style-name="T6_13">］</text:span></text:p>
        </text:list-item>
      </text:list>
      <text:p text:style-name="P7"/>
      <text:p text:style-name="P8"/>
      <text:p text:style-name="P9"/>
      <text:p text:style-name="P10"><draw:frame svg:x="-0.026cm" svg:y="0.335cm" svg:width="6.188cm" svg:height="1.508cm" draw:style-name="FR1" text:anchor-type="char" draw:z-index="0"><draw:text-box><text:p text:style-name="P11"><text:span text:style-name="T11_1">結餘款專款後續</text:span><text:span text:style-name="T11_2">使用</text:span><text:span text:style-name="T11_3">說明</text:span></text:p></draw:text-box></draw:frame></text:p>
      <text:p text:style-name="P12"/>
      <text:p text:style-name="P13"/>
      <text:p text:style-name="P14"><text:span text:style-name="T14_1">(</text:span><text:span text:style-name="T14_2">一</text:span><text:span text:style-name="T14_3">)</text:span><text:span text:style-name="T14_4">、</text:span><text:span text:style-name="T14_5">若</text:span><text:span text:style-name="T14_6">計畫主持人</text:span><text:span text:style-name="T14_7">承接</text:span><text:span text:style-name="T14_8">產學合作</text:span><text:span text:style-name="T14_9">計畫</text:span><text:span text:style-name="T14_10">衍生之結餘款</text:span><text:span text:style-name="T14_11">每年</text:span><text:span text:style-name="T14_12">1案以上</text:span><text:span text:style-name="T14_13">，</text:span><text:span text:style-name="T14_14">結餘款可採</text:span><text:span text:style-name="T14_15">用「</text:span><text:span text:style-name="T14_16">業務費-</text:span><text:span text:style-name="T14_17">○○系計畫結餘款(丁小寧)</text:span><text:span text:style-name="T14_18">」</text:span><text:span text:style-name="T14_19">作為經費項目名稱</text:span><text:span text:style-name="T14_20">，</text:span><text:span text:style-name="T14_21">將多項計畫之結餘款統</text:span><text:span text:style-name="T14_22">一在同一</text:span><text:span text:style-name="T14_23">經費項目，以利</text:span><text:span text:style-name="T14_24">計畫主持人</text:span><text:span text:style-name="T14_25">及</text:span><text:span text:style-name="T14_26">學系控管</text:span><text:span text:style-name="T14_27">。</text:span><text:span text:style-name="T14_28">用途依</text:span><text:span text:style-name="T14_29">上述</text:span><text:span text:style-name="T14_30">說明</text:span><text:span text:style-name="T14_31">二</text:span><text:span text:style-name="T14_32">辦理請款使用</text:span><text:span text:style-name="T14_33">。</text:span></text:p>
      <text:p text:style-name="P15"><text:span text:style-name="T15_1">(二)</text:span><text:span text:style-name="T15_2">、</text:span><text:span text:style-name="T15_3">若</text:span><text:span text:style-name="T15_4">計畫主持人欲</text:span><text:span text:style-name="T15_5">以電子領據</text:span><text:span text:style-name="T15_6">一次</text:span><text:span text:style-name="T15_7">請</text:span><text:span text:style-name="T15_8">領</text:span><text:span text:style-name="T15_9">單一計畫之</text:span><text:span text:style-name="T15_10">剩餘結餘款</text:span><text:span text:style-name="T15_11">，</text:span><text:span text:style-name="T15_12">請注意</text:span><text:span text:style-name="T15_13">，</text:span><text:span text:style-name="T15_14">此方式</text:span><text:span text:style-name="T15_15">「</text:span><text:span text:style-name="T15_16">所得類別</text:span><text:span text:style-name="T15_17">」</text:span><text:span text:style-name="T15_18">需</text:span><text:span text:style-name="T15_19">依稅法規定認列</text:span><text:span text:style-name="T15_20">「</text:span><text:span text:style-name="T15_21">其他所得</text:span><text:span text:style-name="T15_22">」</text:span><text:span text:style-name="T15_23">，</text:span><text:span text:style-name="T15_24">建議</text:span><text:span text:style-name="T15_25">採</text:span><text:span text:style-name="T15_26">用「</text:span><text:span text:style-name="T15_27">業務費-○○系</text:span><text:span text:style-name="T15_28">ＸＸＸ</text:span><text:span text:style-name="T15_29">計畫結餘款(丁小寧)</text:span><text:span text:style-name="T15_30">」</text:span><text:span text:style-name="T15_31">。</text:span></text:p>
      <text:p text:style-name="P16"><text:span text:style-name="T16_1">(三)、</text:span><text:span text:style-name="T16_2">為</text:span><text:span text:style-name="T16_3">避免結餘款累積過久增加經費管控作業，建議於當學年度將結餘款請款完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Normal"/>
    <style:style style:name="T2_1" style:family="text">
      <style:text-properties fo:color="#ff0000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cm" svg:width="14.651cm" svg:height="7.962cm" draw:style-name="FR1" text:anchor-type="char" draw:z-index="0"><draw:image xlink:href="Pictures/image1.png" xlink:type="simple" xlink:show="embed" xlink:actuate="onLoad"/></draw:frame></text:p>
      </style:header>
      <style:footer>
        <text:p text:style-name="P2"><text:span text:style-name="T2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Python via .NET 24.4.0</meta:generator>
    <dc:title/>
    <meta:initial-creator>林靜苡</meta:initial-creator>
    <meta:creation-date>2023-05-01T07:55:00</meta:creation-date>
    <dc:creator>林靜苡</dc:creator>
    <dc:date>2023-06-16T01:53:00</dc:date>
    <meta:print-date>2023-04-27T03:19:00</meta:print-date>
    <meta:editing-cycles>3</meta:editing-cycles>
    <meta:editing-duration>PT6M</meta:editing-duration>
    <meta:document-statistic meta:page-count="1" meta:paragraph-count="1" meta:row-count="3" meta:word-count="69" meta:character-count="462" meta:non-whitespace-character-count="394"/>
  </office:meta>
</office:document-meta>
</file>