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Python via .NET 24.4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List_20_Paragraph">
      <style:paragraph-properties fo:margin-left="1.27cm"/>
    </style:style>
    <style:style style:name="T2_1" style:family="text">
      <style:text-properties style:font-name="標楷體" fo:font-size="14pt" style:font-name-asian="標楷體" style:font-size-asian="14pt" style:font-size-complex="12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List_20_Paragraph">
      <style:paragraph-properties fo:line-height="115%" fo:margin-left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Normal">
      <style:paragraph-properties fo:line-height="115%"/>
    </style:style>
    <style:style style:name="T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top="0.423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_3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14.63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150%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margin-top="0.423cm"/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break-before="page" fo:orphans="2" fo:widows="2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7_2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17_3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2pt"/>
    </style:style>
    <style:style style:name="T18_2" style:family="text">
      <style:text-properties style:font-name="標楷體" fo:font-size="14pt" style:font-name-asian="標楷體" style:font-size-asian="14pt" style:font-size-complex="12pt"/>
    </style:style>
    <style:style style:name="T18_3" style:family="text">
      <style:text-properties style:font-name="標楷體" fo:font-size="14pt" style:font-name-asian="標楷體" style:font-size-asian="14pt" style:font-size-complex="12pt"/>
    </style:style>
    <style:style style:name="Table2" style:family="table">
      <style:table-properties table:align="left" style:width="14.633cm" fo:margin-left="0cm"/>
    </style:style>
    <style:style style:name="Column2" style:family="table-column">
      <style:table-column-properties style:column-width="14.633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150%"/>
    </style:style>
    <style:style style:name="T2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150%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150%"/>
    </style:style>
    <style:style style:name="T2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150%"/>
    </style:style>
    <style:style style:name="T2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margin-top="0.423cm"/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break-before="page" fo:orphans="2" fo:widows="2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style:font-name="標楷體" fo:font-size="14pt" style:font-name-asian="標楷體" style:font-size-asian="14pt" style:font-size-complex="12pt"/>
    </style:style>
    <style:style style:name="T29_2" style:family="text">
      <style:text-properties style:font-name="標楷體" fo:font-size="14pt" style:font-name-asian="標楷體" style:font-size-asian="14pt" style:font-size-complex="12pt"/>
    </style:style>
    <style:style style:name="T29_3" style:family="text">
      <style:text-properties style:font-name="標楷體" fo:font-size="14pt" style:font-name-asian="標楷體" style:font-size-asian="14pt" style:font-size-complex="12pt"/>
    </style:style>
    <style:style style:name="T29_4" style:family="text">
      <style:text-properties style:font-name="標楷體" fo:font-size="14pt" style:font-name-asian="標楷體" style:font-size-asian="14pt" style:font-size-complex="12pt"/>
    </style:style>
    <style:style style:name="P30" style:family="paragraph" style:parent-style-name="List_20_Paragraph">
      <style:paragraph-properties fo:margin-left="0cm"/>
    </style:style>
    <style:style style:name="T30_1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4.642cm" fo:margin-left="-0.009cm"/>
    </style:style>
    <style:style style:name="Column3" style:family="table-column">
      <style:table-column-properties style:column-width="14.642cm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left="1.27cm"/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margin-left="0.847cm"/>
      <style:text-properties fo:color="#000000" style:font-name="標楷體" style:font-name-asian="標楷體" style:font-name-complex="Arial" style:font-size-complex="12pt"/>
    </style:style>
    <style:style style:name="P38" style:family="paragraph" style:parent-style-name="Normal">
      <style:paragraph-properties fo:margin-left="0.847cm"/>
      <style:text-properties fo:color="#000000" style:font-name="標楷體" style:font-name-asian="標楷體" style:font-name-complex="Arial" style:font-size-complex="12pt"/>
    </style:style>
    <style:style style:name="P39" style:family="paragraph" style:parent-style-name="Normal">
      <style:paragraph-properties fo:margin-left="0.847cm"/>
      <style:text-properties fo:color="#000000" style:font-name="標楷體" style:font-name-asian="標楷體" style:font-name-complex="Arial" style:font-size-complex="12pt"/>
    </style:style>
    <style:style style:name="P40" style:family="paragraph" style:parent-style-name="List_20_Paragraph">
      <style:paragraph-properties fo:margin-left="0cm"/>
    </style:style>
    <style:style style:name="T40_1" style:family="text">
      <style:text-properties style:font-name="標楷體" fo:font-size="14pt" style:font-name-asian="標楷體" style:font-size-asian="14pt" style:font-size-complex="12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4.633cm" fo:margin-left="0cm"/>
    </style:style>
    <style:style style:name="Column4" style:family="table-column">
      <style:table-column-properties style:column-width="14.633cm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margin-left="1.27cm"/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color="#000000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fo:color="#000000" style:font-name="標楷體" style:font-name-asian="標楷體" style:font-name-complex="Arial" style:font-size-complex="12pt"/>
    </style:style>
    <style:style style:name="P47" style:family="paragraph" style:parent-style-name="Normal">
      <style:text-properties fo:color="#000000" style:font-name="標楷體" style:font-name-asian="標楷體" style:font-name-complex="Arial" style:font-size-complex="12pt"/>
    </style:style>
    <style:style style:name="P48" style:family="paragraph" style:parent-style-name="Normal">
      <style:text-properties fo:color="#000000" style:font-name="標楷體" style:font-name-asian="標楷體" style:font-name-complex="Arial" style:font-size-complex="12pt"/>
    </style:style>
    <style:style style:name="P49" style:family="paragraph" style:parent-style-name="Normal"/>
    <style:style style:name="T49_1" style:family="text">
      <style:text-properties fo:color="#c00000" style:font-name="標楷體" fo:font-size="16pt" style:font-name-asian="標楷體" style:font-size-asian="16pt" style:font-name-complex="Arial" style:font-size-complex="16pt"/>
    </style:style>
    <style:style style:name="P50" style:family="paragraph" style:parent-style-name="Normal">
      <style:paragraph-properties fo:margin-top="0.423cm"/>
      <style:text-properties style:font-name="標楷體" fo:font-size="14pt" style:font-name-asian="標楷體" style:font-size-asian="14pt" style:font-size-complex="12pt"/>
    </style:style>
  </office:automatic-styles>
  <office:body>
    <office:text>
      <text:p text:style-name="P1"><text:span text:style-name="T1_1">Evaluation<text:s/>Only.<text:s/>Created<text:s/>with<text:s/>Aspose.Words.<text:s/>Copyright<text:s/>2003-2024<text:s/>Aspose<text:s/>Pty<text:s/>Ltd.</text:span></text:p>
      <text:p text:style-name="P2"><text:span text:style-name="T2_1">公文範本－契約書用印</text:span></text:p>
      <text:p text:style-name="P3"><text:span text:style-name="T3_1">※注意事項:</text:span></text:p>
      <text:p text:style-name="P4"><text:span text:style-name="T4_1">1.</text:span><text:span text:style-name="T4_2"><text:s/></text:span><text:span text:style-name="T4_3">契約書正本請送至研發處留存。</text:span></text:p>
      <text:p text:style-name="P5"><text:span text:style-name="T5_1">2.<text:s/>請依實際需求增修說明內容。</text:span></text:p>
      <text:p text:style-name="P6"><text:span text:style-name="T6_1">3.</text:span><text:span text:style-name="T6_2"><text:s/></text:span><text:span text:style-name="T6_3">計畫期間與經費如有變更，除上簽也要行文對方，請對方蓋章，</text:span><text:span text:style-name="T6_4">以避免爭議</text:span><text:span text:style-name="T6_5">。</text:span></text:p>
      <text:p text:style-name="P7"><text:span text:style-name="T7_1">發函合作單位</text:span><text:span text:style-name="T7_2">函稿</text:span><text:span text:style-name="T7_3">範本一</text:span></text:p>
      <table:table table:style-name="Table1">
        <table:table-column table:style-name="Column1"/>
        <table:table-row table:style-name="Row1">
          <table:table-cell table:style-name="Cell1">
            <text:p text:style-name="P8"><text:span text:style-name="T8_1">主旨：檢送○○○(合作單位</text:span><text:span text:style-name="T8_2">)</text:span><text:span text:style-name="T8_3">委辦本校○○○學系○○○教授執行之「○○○○○○○○○計畫」契約書○式○份，請查收。</text:span></text:p>
            <text:p text:style-name="P9"><text:span text:style-name="T9_1">說明：</text:span></text:p>
            <text:p text:style-name="P10"><text:span text:style-name="T10_1">一、依本案契約書第○條第○項及招標規範第○條第○項辦理。</text:span></text:p>
            <text:p text:style-name="P11"><text:span text:style-name="T11_1">二、契約書正本2份、副本○份，用印後請擲回正本1份，副本○份。</text:span></text:p>
            <text:p text:style-name="P12"/>
            <text:p text:style-name="P13"><text:span text:style-name="T13_1">正本：○○○(合作單位</text:span><text:span text:style-name="T13_2">)</text:span></text:p>
            <text:p text:style-name="P14"><text:span text:style-name="T14_1">副本：本校○○學系、計畫主持人、會計室、研究發展處</text:span></text:p>
          </table:table-cell>
        </table:table-row>
      </table:table>
      <text:p text:style-name="P15"/>
      <text:p text:style-name="P16"/>
      <text:p text:style-name="P17"><text:span text:style-name="T17_1">發函合作單位函稿</text:span><text:span text:style-name="T17_2">範本</text:span><text:span text:style-name="T17_3">二</text:span></text:p>
      <text:p text:style-name="P18"><text:span text:style-name="T18_1">連</text:span><text:span text:style-name="T18_2">同收據一起</text:span><text:span text:style-name="T18_3">函送</text:span></text:p>
      <table:table table:style-name="Table2">
        <table:table-column table:style-name="Column2"/>
        <table:table-row table:style-name="Row2">
          <table:table-cell table:style-name="Cell2">
            <text:p text:style-name="P19"><text:span text:style-name="T19_1">主旨：檢送本校○○○學系○○○教授辦理○○○(合作單位</text:span><text:span text:style-name="T19_2">)</text:span><text:span text:style-name="T19_3">委託「○○○○○」計畫契約書正本2份，副本○○份，暨經費收據1紙，請查照並惠允撥付。</text:span></text:p>
            <text:p text:style-name="P20"><text:span text:style-name="T20_1">說明：</text:span></text:p>
            <text:p text:style-name="P21"><text:span text:style-name="T21_1">一、依○○○(合作單位</text:span><text:span text:style-name="T21_2">)</text:span><text:span text:style-name="T21_3"><text:s/>○○年○○月○○日○○○○字第○○號函辦理。</text:span></text:p>
            <text:p text:style-name="P22"><text:span text:style-name="T22_1">二、隨函檢附新臺幣○○○○元整收據乙紙。</text:span></text:p>
            <text:p text:style-name="P23"><text:span text:style-name="T23_1">三、經費請匯入：台新銀行建北分行，戶名：中國文化大學，帳號：001-10-070155-7-00。</text:span></text:p>
            <text:p text:style-name="P24"/>
            <text:p text:style-name="P25"><text:span text:style-name="T25_1">正本：○○○(合作單位</text:span><text:span text:style-name="T25_2">)</text:span></text:p>
            <text:p text:style-name="P26"><text:span text:style-name="T26_1">副本：本校○○學系、計畫主持人、會計室、研究發展處</text:span></text:p>
          </table:table-cell>
        </table:table-row>
      </table:table>
      <text:p text:style-name="P27"/>
      <text:p text:style-name="P28"/>
      <text:p text:style-name="P29"><text:span text:style-name="T29_1">計畫期程/經費</text:span><text:span text:style-name="T29_2">變更、</text:span><text:span text:style-name="T29_3">計畫展延</text:span><text:span text:style-name="T29_4">用印簽呈</text:span></text:p>
      <text:p text:style-name="P30"><text:span text:style-name="T30_1">簽呈範本一</text:span></text:p>
      <table:table table:style-name="Table3">
        <table:table-column table:style-name="Column3"/>
        <table:table-row table:style-name="Row3">
          <table:table-cell table:style-name="Cell3">
            <text:p text:style-name="P31"><text:span text:style-name="T31_1">主旨：</text:span><text:span text:style-name="T31_2">檢陳本系</text:span><text:span text:style-name="T31_3">○○○</text:span><text:span text:style-name="T31_4">教授承接</text:span><text:span text:style-name="T31_5">○○○</text:span><text:span text:style-name="T31_6">有限公司委託產學合作計畫「</text:span><text:span text:style-name="T31_7">○○○</text:span><text:span text:style-name="T31_8">」一案之合約書，核備後鈐印，請<text:s/>核示。</text:span></text:p>
            <text:p text:style-name="P32"/>
            <text:p text:style-name="P33"><text:span text:style-name="T33_1">說明:</text:span></text:p>
            <text:p text:style-name="P34"><text:span text:style-name="T34_1">一、計畫期間為○○○年○○月○○日起至○○○年○○月○○日止，計畫總金額為新台幣○○○萬元整。<text:s/></text:span></text:p>
            <text:p text:style-name="P35"><text:span text:style-name="T35_1">二、檢附產學合作合約書、產學合作計畫書。</text:span></text:p>
            <text:p text:style-name="P36"/>
          </table:table-cell>
        </table:table-row>
      </table:table>
      <text:p text:style-name="P37"/>
      <text:p text:style-name="P38"/>
      <text:p text:style-name="P39"/>
      <text:p text:style-name="P40"><text:span text:style-name="T40_1">簽呈範本二</text:span></text:p>
      <table:table table:style-name="Table4">
        <table:table-column table:style-name="Column4"/>
        <table:table-row table:style-name="Row4">
          <table:table-cell table:style-name="Cell4">
            <text:p text:style-name="P41"><text:span text:style-name="T41_1">主旨：</text:span><text:span text:style-name="T41_2">擬與</text:span><text:span text:style-name="T41_3">○○○</text:span><text:span text:style-name="T41_4">有限公司簽訂產學合作契約書，請核示。</text:span></text:p>
            <text:p text:style-name="P42"/>
            <text:p text:style-name="P43"><text:span text:style-name="T43_1">說明:</text:span></text:p>
            <text:p text:style-name="P44"><text:span text:style-name="T44_1">一、擬與○○○有限公司（統一編號：○○○）進行產學合作案，金額新台幣○○○萬元整，執行期間為○○○年○○月至○○月。</text:span></text:p>
            <text:p text:style-name="P45"><text:span text:style-name="T45_1">二、簽約內容與計畫書如附件。</text:span></text:p>
          </table:table-cell>
        </table:table-row>
      </table:table>
      <text:p text:style-name="P46"/>
      <text:p text:style-name="P47"/>
      <text:p text:style-name="P48"/>
      <text:p text:style-name="P49"><text:span text:style-name="T49_1">簽呈會辦單位：研發處、會計室、秘書處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Heading_20_2" style:display-name="Heading 2" style:family="paragraph" style:parent-style-name="Normal" style:default-outline-level="2">
      <style:paragraph-properties fo:text-align="justify" fo:line-height="0.811cm" fo:keep-with-next="always"/>
      <style:text-properties style:font-name="Times New Roman" fo:font-size="16pt" style:font-name-asian="標楷體" style:font-size-asian="16pt" style:font-name-complex="Times New Roman" style:font-size-complex="24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2_20_字元" style:display-name="標題 2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24pt" style:font-weight-complex="bold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Calibri" style:font-name-asian="新細明體" style:font-name-complex="Times New Roman"/>
    </style:style>
    <style:style style:name="本文縮排_20_2_20_字元" style:display-name="本文縮排 2 字元" style:family="text" style:parent-style-name="Default_20_Paragraph_20_Font">
      <style:text-properties style:font-name="Calibri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2.117cm" text:min-label-width="0.801cm" fo:text-align="start" text:list-level-position-and-space-mode="label-alignment">
          <style:list-level-label-alignment text:label-followed-by="listtab" fo:margin-left="2.917cm" fo:text-indent="-0.801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一, 十, 一百(繁), ..." text:style-name="List4Level0" style:num-suffix="、" text:level="1">
        <style:list-level-properties text:space-before="1.004cm" text:min-label-width="0.847cm" fo:text-align="start" text:list-level-position-and-space-mode="label-alignment">
          <style:list-level-label-alignment text:label-followed-by="listtab" fo:margin-left="1.85cm" fo:text-indent="-0.84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44cm" text:min-label-distance="0.847cm" fo:text-align="end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84cm" text:min-label-distance="0.847cm" fo:text-align="end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24cm" text:min-label-distance="0.847cm" fo:text-align="end" text:list-level-position-and-space-mode="label-alignment">
          <style:list-level-label-alignment text:label-followed-by="listtab" fo:margin-left="8.624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1.004cm" text:min-label-width="0.847cm" fo:text-align="start" text:list-level-position-and-space-mode="label-alignment">
          <style:list-level-label-alignment text:label-followed-by="listtab" fo:margin-left="1.85cm" fo:text-indent="-0.847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44cm" text:min-label-distance="0.847cm" fo:text-align="end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84cm" text:min-label-distance="0.847cm" fo:text-align="end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24cm" text:min-label-distance="0.847cm" fo:text-align="end" text:list-level-position-and-space-mode="label-alignment">
          <style:list-level-label-alignment text:label-followed-by="listtab" fo:margin-left="8.6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style:font-name="Calibri" fo:font-size="14pt" style:font-size-asian="14pt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Calibri" fo:font-size="14pt" style:font-size-asian="14pt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4.651cm" svg:height="7.962cm" draw:style-name="FR1" text:anchor-type="char" draw:z-index="0"><draw:image xlink:href="Pictures/image1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Python via .NET 24.4.0</meta:generator>
    <dc:title/>
    <meta:initial-creator>new_acct</meta:initial-creator>
    <meta:creation-date>2023-05-05T13:16:00</meta:creation-date>
    <dc:creator>林靜苡</dc:creator>
    <dc:date>2023-05-18T05:54:00</dc:date>
    <meta:print-date>2023-05-08T05:58:00</meta:print-date>
    <meta:editing-cycles>58</meta:editing-cycles>
    <meta:editing-duration>PT17H21M</meta:editing-duration>
    <meta:document-statistic meta:page-count="3" meta:paragraph-count="1" meta:row-count="5" meta:word-count="120" meta:character-count="809" meta:non-whitespace-character-count="690"/>
  </office:meta>
</office:document-meta>
</file>