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Python via .NET 24.4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margin-bottom="0.423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margin-left="3.38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margin-left="3.387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List_20_Paragraph">
      <style:paragraph-properties fo:margin-top="0.423cm"/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P7" style:family="paragraph" style:parent-style-name="List_20_Paragraph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fo:color="#ff0000" style:font-name="標楷體" style:font-name-asian="標楷體"/>
    </style:style>
    <style:style style:name="T7_6" style:family="text">
      <style:text-properties fo:color="#ff0000" style:font-name="標楷體" style:font-name-asian="標楷體"/>
    </style:style>
    <style:style style:name="T7_7" style:family="text">
      <style:text-properties fo:color="#ff0000" style:font-name="標楷體" style:font-name-asian="標楷體"/>
    </style:style>
    <style:style style:name="T7_8" style:family="text">
      <style:text-properties fo:color="#ff0000" style:font-name="標楷體" style:font-name-asian="標楷體"/>
    </style:style>
    <style:style style:name="T7_9" style:family="text">
      <style:text-properties fo:color="#ff0000" style:font-name="標楷體" style:font-name-asian="標楷體"/>
    </style:style>
    <style:style style:name="T7_10" style:family="text">
      <style:text-properties fo:color="#ff0000" style:font-name="標楷體" style:font-name-asian="標楷體"/>
    </style:style>
    <style:style style:name="P8" style:family="paragraph" style:parent-style-name="List_20_Paragraph"/>
    <style:style style:name="FR1" style:family="graphic" style:parent-style-name="List_20_Paragraph">
      <style:graphic-properties draw:stroke="solid" svg:stroke-width="0.035cm" svg:stroke-color="#c00000" draw:fill="none" fo:border-top="#c00000 0.035cm solid" fo:border-bottom="#c00000 0.035cm solid" fo:border-left="#c00000 0.035cm solid" fo:margin-left="0.318cm" fo:border-right="#c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/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P10" style:family="paragraph" style:parent-style-name="Normal">
      <style:paragraph-properties fo:margin-left="0.847cm"/>
    </style:style>
    <style:style style:name="T10_1" style:family="text">
      <style:text-properties style:font-name="標楷體" style:font-name-asian="標楷體"/>
    </style:style>
    <style:style style:name="P11" style:family="paragraph" style:parent-style-name="List_20_Paragraph">
      <style:paragraph-properties fo:margin-left="1.482cm"/>
      <style:text-properties style:font-name="標楷體" style:font-name-asian="標楷體"/>
    </style:style>
    <style:style style:name="T11_1" style:family="text">
      <style:text-properties style:font-name="標楷體" style:font-name-asian="標楷體"/>
    </style:style>
    <style:style style:name="P12" style:family="paragraph" style:parent-style-name="List_20_Paragraph">
      <style:paragraph-properties fo:margin-left="1.482cm"/>
      <style:text-properties style:font-name="標楷體" style:font-name-asian="標楷體"/>
    </style:style>
    <style:style style:name="T12_1" style:family="text">
      <style:text-properties style:font-name="標楷體" style:font-name-asian="標楷體"/>
    </style:style>
    <style:style style:name="P13" style:family="paragraph" style:parent-style-name="List_20_Paragraph">
      <style:paragraph-properties fo:margin-left="1.482cm"/>
      <style:text-properties style:font-name="標楷體" style:font-name-asian="標楷體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margin-left="0.847cm"/>
    </style:style>
    <style:style style:name="T14_1" style:family="text">
      <style:text-properties style:font-name="標楷體" style:font-name-asian="標楷體"/>
    </style:style>
    <style:style style:name="P15" style:family="paragraph" style:parent-style-name="List_20_Paragraph">
      <style:paragraph-properties fo:margin-left="1.482cm"/>
      <style:text-properties style:font-name="標楷體" style:font-name-asian="標楷體"/>
    </style:style>
    <style:style style:name="T15_1" style:family="text">
      <style:text-properties style:font-name="標楷體" style:font-name-asian="標楷體"/>
    </style:style>
    <style:style style:name="P16" style:family="paragraph" style:parent-style-name="List_20_Paragraph">
      <style:paragraph-properties fo:margin-left="1.482cm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List_20_Paragraph">
      <style:paragraph-properties fo:margin-left="1.482cm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List_20_Paragraph"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List_20_Paragraph"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List_20_Paragraph">
      <style:paragraph-properties fo:margin-bottom="0.423cm"/>
      <style:text-properties style:font-name="標楷體" style:font-name-asian="標楷體"/>
    </style:style>
    <style:style style:name="Table1" style:family="table">
      <style:table-properties table:align="left" style:width="13.804cm" fo:margin-left="0.847cm"/>
    </style:style>
    <style:style style:name="Column1" style:family="table-column">
      <style:table-column-properties style:column-width="6.902cm"/>
    </style:style>
    <style:style style:name="Column2" style:family="table-column">
      <style:table-column-properties style:column-width="6.902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21" style:family="paragraph" style:parent-style-name="Normal">
      <style:paragraph-properties fo:line-height="200%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22" style:family="paragraph" style:parent-style-name="List_20_Paragraph">
      <style:paragraph-properties fo:margin-left="0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23" style:family="paragraph" style:parent-style-name="Normal">
      <style:paragraph-properties fo:line-height="200%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24" style:family="paragraph" style:parent-style-name="List_20_Paragraph">
      <style:paragraph-properties fo:margin-left="0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25" style:family="paragraph" style:parent-style-name="Normal">
      <style:paragraph-properties fo:line-height="200%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19cm" fo:padding-right="0.19cm" fo:wrap-option="wrap"/>
    </style:style>
    <style:style style:name="P26" style:family="paragraph" style:parent-style-name="List_20_Paragraph">
      <style:paragraph-properties fo:margin-left="0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padding-left="0.19cm" fo:padding-right="0.19cm" fo:wrap-option="wrap"/>
    </style:style>
    <style:style style:name="P2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19cm" fo:padding-right="0.19cm" fo:wrap-option="wrap"/>
    </style:style>
    <style:style style:name="P28" style:family="paragraph" style:parent-style-name="List_20_Paragraph">
      <style:paragraph-properties fo:margin-left="0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List_20_Paragraph">
      <style:text-properties style:font-name="標楷體" style:font-name-asian="標楷體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style:font-name-asian="標楷體"/>
    </style:style>
  </office:automatic-styles>
  <office:body>
    <office:text>
      <text:p text:style-name="P1"><text:span text:style-name="T1_1">Evaluation<text:s/>Only.<text:s/>Created<text:s/>with<text:s/>Aspose.Words.<text:s/>Copyright<text:s/>2003-2024<text:s/>Aspose<text:s/>Pty<text:s/>Ltd.</text:span></text:p>
      <text:p text:style-name="P2"><text:span text:style-name="T2_1">中國文化大學與　　<text:s text:c="2"/>　　公司</text:span></text:p>
      <text:p text:style-name="P3"><text:span text:style-name="T3_1">產學合作備忘錄</text:span><text:span text:style-name="T3_2"><text:s/>(範本)</text:span></text:p>
      <text:p text:style-name="P4"><text:span text:style-name="T4_1">中國文化大學</text:span><text:span text:style-name="T4_2"><text:s/>(以下簡稱甲方)</text:span></text:p>
      <text:p text:style-name="P5"><text:span text:style-name="T5_1">　　　　</text:span><text:span text:style-name="T5_2">公司</text:span><text:span text:style-name="T5_3"><text:s/>(以下簡稱乙方)</text:span></text:p>
      <text:list text:style-name="LS6" xml:id="list0">
        <text:list-item>
          <text:p text:style-name="P6"><text:span text:style-name="T6_1">中國文化大學與　　　　　公司(以下簡稱雙方)為進行產學合作，特簽訂本備忘錄，以為雙方進行具體合作之依據。</text:span></text:p>
        </text:list-item>
        <text:list-item>
          <text:p text:style-name="P7"><text:span text:style-name="T7_1">甲方ｏｏ系教授ｘｘｘ，</text:span><text:span text:style-name="T7_2">擔</text:span><text:span text:style-name="T7_3">任乙方獨立董事，以協</text:span><text:span text:style-name="T7_4">助乙方落實法令遵循、強化公司內部控制及提供公司治理專業監督功能。</text:span><text:span text:style-name="T7_5">依本校</text:span><text:span text:style-name="T7_6">專任教師校外兼課兼職處理要點第六條規定，甲方</text:span><text:span text:style-name="T7_7">ｏｏ系教授ｘｘｘ</text:span><text:span text:style-name="T7_8">由</text:span><text:span text:style-name="T7_9">乙方</text:span><text:span text:style-name="T7_10">所支領之相關所得至少百分之十，做為學術回饋金，按校方百分之三十，學院百分之二十，學系(所)、中心百分之五十比例分配之。</text:span></text:p>
        </text:list-item>
        <text:list-item>
          <text:p text:style-name="P8"><draw:custom-shape svg:x="-2.946cm" svg:y="0.547cm" svg:width="3.642cm" svg:height="7.161cm" draw:style-name="FR1" draw:z-index="0"><draw:enhanced-geometry draw:type="non-primitive" draw:modifiers="649768 250000 750000 375000" svg:viewBox="0 0 1000000 1000000" draw:enhanced-path="M 0 0 L 0 1000000 649768 1000000 649768 625000 750000 625000 750000 750000 1000000 500000 750000 250000 750000 375000 649768 375000 649768 0 Z N" draw:text-areas="0 0 649768 1000000" draw:glue-points="324861 0 0 500000 324861 1000000 1000000 500000" draw:glue-point-leaving-directions="270, 180, 90, 0"><draw:handle draw:handle-position="$0 top" draw:handle-range-x-minimum="0" draw:handle-range-x-maximum="16200"/><draw:handle draw:handle-position="right $1" draw:handle-range-y-minimum="0" draw:handle-range-y-maximum="8100"/><draw:handle draw:handle-position="$2 $3" draw:handle-range-x-minimum="14035" draw:handle-range-x-maximum="21600" draw:handle-range-y-minimum="5400" draw:handle-range-y-maximum="10800"/></draw:enhanced-geometry><text:p text:style-name="P9"><text:span text:style-name="T9_1">甲乙雙方合作內容依實際需求修改。</text:span></text:p></draw:custom-shape><text:span text:style-name="T9_2">甲乙雙方在不影響對方正常</text:span><text:span text:style-name="T9_3">營</text:span><text:span text:style-name="T9_4">運及各自內部作業下</text:span><text:span text:style-name="T9_5">,</text:span><text:span text:style-name="T9_6">約定合作內容如下：</text:span></text:p>
        </text:list-item>
      </text:list>
      <text:p text:style-name="P10"><text:span text:style-name="T10_1">甲方：</text:span></text:p>
      <text:list text:style-name="LS5" xml:id="list3">
        <text:list-item>
          <text:p text:style-name="P11"><text:span text:style-name="T11_1">依據公開發行公司獨立董事設置及應遵循事項辦法，為乙方提供商務、法務、財務、會計等服務或諮詢。</text:span></text:p>
        </text:list-item>
        <text:list-item>
          <text:p text:style-name="P12"><text:span text:style-name="T12_1">監督乙方之經營績效、防治利益衝突及確保乙方遵循各種法令。</text:span></text:p>
        </text:list-item>
        <text:list-item>
          <text:p text:style-name="P13"><text:span text:style-name="T13_1">其他經雙方協議事項。</text:span></text:p>
        </text:list-item>
      </text:list>
      <text:p text:style-name="P14"><text:span text:style-name="T14_1">乙方：</text:span></text:p>
      <text:list text:style-name="LS3" xml:id="list6">
        <text:list-item>
          <text:p text:style-name="P15"><text:span text:style-name="T15_1">協助甲方辦理乙方所屬國內外機構職場實習級企業參訪等活動，增進企業與學生交流。</text:span></text:p>
        </text:list-item>
        <text:list-item>
          <text:p text:style-name="P16"><text:span text:style-name="T16_1">推薦高階主管講授職涯規劃等專業技能。</text:span></text:p>
        </text:list-item>
        <text:list-item>
          <text:p text:style-name="P17"><text:span text:style-name="T17_1">其他經雙方協議事項。</text:span></text:p>
        </text:list-item>
      </text:list>
      <text:list text:style-name="LS6" xml:id="list9" text:continue-list="list0">
        <text:list-item>
          <text:p text:style-name="P18"><text:span text:style-name="T18_1">本備忘錄自簽訂日起生效，為期3年，期滿經協商後可辦理續約。</text:span></text:p>
        </text:list-item>
        <text:list-item>
          <text:p text:style-name="P19"><text:span text:style-name="T19_1">本備忘錄正本壹式二份，由雙方各執一份為</text:span><text:span text:style-name="T19_2">憑</text:span><text:span text:style-name="T19_3">。</text:span></text:p>
        </text:list-item>
      </text:list>
      <text:p text:style-name="P2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甲方：中國文化大學</text:span></text:p>
          </table:table-cell>
          <table:table-cell table:style-name="Cell2">
            <text:p text:style-name="P22"><text:span text:style-name="T22_1">乙方：</text:span></text:p>
          </table:table-cell>
        </table:table-row>
        <table:table-row table:style-name="Row2">
          <table:table-cell table:style-name="Cell3">
            <text:p text:style-name="P23"><text:span text:style-name="T23_1">校長：</text:span></text:p>
          </table:table-cell>
          <table:table-cell table:style-name="Cell4">
            <text:p text:style-name="P24"><text:span text:style-name="T24_1">代表人：</text:span></text:p>
          </table:table-cell>
        </table:table-row>
        <table:table-row table:style-name="Row3">
          <table:table-cell table:style-name="Cell5">
            <text:p text:style-name="P25"><text:span text:style-name="T25_1">地址：</text:span><text:span text:style-name="T25_2">台北市士林區華岡路55號</text:span></text:p>
          </table:table-cell>
          <table:table-cell table:style-name="Cell6">
            <text:p text:style-name="P26"><text:span text:style-name="T26_1">統一編號：</text:span></text:p>
          </table:table-cell>
        </table:table-row>
        <table:table-row table:style-name="Row4">
          <table:table-cell table:style-name="Cell7">
            <text:p text:style-name="P27"/>
          </table:table-cell>
          <table:table-cell table:style-name="Cell8">
            <text:p text:style-name="P28"><text:span text:style-name="T28_1">地址：</text:span></text:p>
          </table:table-cell>
        </table:table-row>
      </table:table>
      <text:p text:style-name="P29"/>
      <text:p text:style-name="P30"/>
      <text:p text:style-name="P31"><text:span text:style-name="T31_1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T1_1" style:family="text">
      <style:text-properties style:font-name="標楷體" fo:font-size="9pt" style:font-name-asian="標楷體" style:font-size-asian="9pt" style:font-size-complex="9pt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14.651cm" svg:height="7.962cm" draw:style-name="FR1" text:anchor-type="char" draw:z-index="0"><draw:image xlink:href="Pictures/image1.png" xlink:type="simple" xlink:show="embed" xlink:actuate="onLoad"/></draw:frame><text:span text:style-name="T1_1">112/7/7研發處編輯修訂</text:span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Python via .NET 24.4.0</meta:generator>
    <dc:title/>
    <meta:initial-creator>林靜苡</meta:initial-creator>
    <meta:creation-date>2023-07-07T10:58:00</meta:creation-date>
    <dc:creator>Big Daddy</dc:creator>
    <dc:date>2023-07-07T10:58:00</dc:date>
    <meta:editing-cycles>2</meta:editing-cycles>
    <meta:document-statistic meta:page-count="1" meta:paragraph-count="1" meta:row-count="4" meta:word-count="86" meta:character-count="581" meta:non-whitespace-character-count="496"/>
    <meta:user-defined meta:name="ContentTypeId">0x01010017841C2D2B7AB2468F285CA3E572414B</meta:user-defined>
  </office:meta>
</office:document-meta>
</file>