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margin-bottom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" style:parent-style-name="內文" style:family="paragraph">
      <style:paragraph-properties fo:margin-left="1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margin-left="1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list-style-name="LS6" style:family="paragraph">
      <style:paragraph-properties fo:margin-top="0.1666in"/>
      <style:text-properties style:font-name="標楷體" style:font-name-asian="標楷體"/>
    </style:style>
    <style:style style:name="P12" style:parent-style-name="清單段落" style:list-style-name="LS6" style:family="paragraph"/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P15" style:parent-style-name="清單段落" style:list-style-name="LS6" style:family="paragraph"/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清單段落" style:list-style-name="LS5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20" style:parent-style-name="清單段落" style:list-style-name="LS5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21" style:parent-style-name="清單段落" style:list-style-name="LS5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list-style-name="LS3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25" style:parent-style-name="清單段落" style:list-style-name="LS3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26" style:parent-style-name="清單段落" style:list-style-name="LS3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27" style:parent-style-name="清單段落" style:list-style-name="LS6" style:family="paragraph">
      <style:text-properties style:font-name="標楷體" style:font-name-asian="標楷體"/>
    </style:style>
    <style:style style:name="P28" style:parent-style-name="清單段落" style:list-style-name="LS6" style:family="paragraph">
      <style:text-properties style:font-name="標楷體" style:font-name-asian="標楷體"/>
    </style:style>
    <style:style style:name="P29" style:parent-style-name="清單段落" style:family="paragraph">
      <style:paragraph-properties fo:margin-bottom="0.1666in"/>
      <style:text-properties style:font-name="標楷體" style:font-name-asian="標楷體"/>
    </style:style>
    <style:style style:name="TableColumn31" style:family="table-column">
      <style:table-column-properties style:column-width="2.7173in"/>
    </style:style>
    <style:style style:name="TableColumn32" style:family="table-column">
      <style:table-column-properties style:column-width="2.7173in"/>
    </style:style>
    <style:style style:name="Table30" style:family="table">
      <style:table-properties style:width="5.4347in" fo:margin-left="0.3333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style:font-size-complex="11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200%"/>
    </style:style>
    <style:style style:name="T43" style:parent-style-name="預設段落字型" style:family="text">
      <style:text-properties style:font-name="標楷體" style:font-name-asian="標楷體" style:font-size-complex="11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200%"/>
    </style:style>
    <style:style style:name="T50" style:parent-style-name="預設段落字型" style:family="text">
      <style:text-properties style:font-name="標楷體" style:font-name-asian="標楷體" style:font-size-complex="11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1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1pt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清單段落" style:family="paragraph">
      <style:text-properties style:font-name="標楷體" style:font-name-asian="標楷體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c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國文化大學與　　 <text:s/>　　公司</text:p>
      <text:p text:style-name="P4"><text:span text:style-name="T5">產學合作備忘錄</text:span><text:span text:style-name="T6"><text:s/>(範本)</text:span></text:p>
      <text:p text:style-name="P7"><text:span text:style-name="T8">中國文化大學 (以下簡稱甲方)</text:span></text:p>
      <text:p text:style-name="P9"><text:span text:style-name="T10">　　　　公司 (以下簡稱乙方)</text:span></text:p>
      <text:list text:style-name="LS6">
        <text:list-item text:start-value="1">
          <text:p text:style-name="P11">中國文化大學與　　　　　公司(以下簡稱雙方)為進行產學合作，特簽訂本備忘錄，以為雙方進行具體合作之依據。</text:p>
        </text:list-item>
        <text:list-item>
          <text:p text:style-name="P12"><text:span text:style-name="T13">甲方ｏｏ系教授ｘｘｘ，擔任乙方獨立董事，以協助乙方落實法令遵循、強化公司內部控制及提供公司治理專業監督功能。</text:span><text:span text:style-name="T14">依本校專任教師校外兼課兼職處理要點第六條規定，甲方ｏｏ系教授ｘｘｘ由乙方所支領之相關所得至少百分之十，做為學術回饋金，按校方百分之三十，學院百分之二十，學系(所)、中心百分之五十比例分配之。</text:span></text:p>
        </text:list-item>
        <text:list-item>
          <text:p text:style-name="P15"><draw:custom-shape svg:x="-1.15984in" svg:y="0.21535in" svg:width="1.43333in" svg:height="2.81875in" draw:z-index="251658240" draw:id="id0" draw:style-name="a0" draw:name="手繪多邊形: 圖案 411849066" text:anchor-type="paragraph"><svg:title/><svg:desc/><text:p text:style-name="內文">甲乙雙方合作內容依實際需求修改。</text:p><draw:enhanced-geometry draw:type="non-primitive" svg:viewBox="0 0 1000000 1000000" draw:enhanced-path="M ?f8 ?f8 L ?f8 ?f9 ?f16 ?f9 ?f16 ?f17 ?f18 ?f17 ?f18 ?f18 ?f9 ?f19 ?f18 ?f20 ?f18 ?f21 ?f16 ?f21 ?f16 ?f8 Z N" draw:text-areas="?f35 ?f34 ?f39 ?f37" draw:glue-points="?f33 ?f34 ?f35 ?f36 ?f33 ?f37 ?f38 ?f36" draw:glue-point-leaving-directions="270, 180, 90, -0" draw:modifiers="649768 250000 750000 37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00"/><draw:equation draw:name="f7" draw:formula="?f4 / 1000000"/><draw:equation draw:name="f8" draw:formula="0"/><draw:equation draw:name="f9" draw:formula="1000000"/><draw:equation draw:name="f10" draw:formula="16200"/><draw:equation draw:name="f11" draw:formula="8100"/><draw:equation draw:name="f12" draw:formula="14035"/><draw:equation draw:name="f13" draw:formula="21600"/><draw:equation draw:name="f14" draw:formula="5400"/><draw:equation draw:name="f15" draw:formula="10800"/><draw:equation draw:name="f16" draw:formula="649768"/><draw:equation draw:name="f17" draw:formula="625000"/><draw:equation draw:name="f18" draw:formula="750000"/><draw:equation draw:name="f19" draw:formula="500000"/><draw:equation draw:name="f20" draw:formula="250000"/><draw:equation draw:name="f21" draw:formula="375000"/><draw:equation draw:name="f22" draw:formula="0 * ?f6"/><draw:equation draw:name="f23" draw:formula="649768 * ?f6"/><draw:equation draw:name="f24" draw:formula="1000000 * ?f7"/><draw:equation draw:name="f25" draw:formula="0 * ?f7"/><draw:equation draw:name="f26" draw:formula="324861 * ?f6"/><draw:equation draw:name="f27" draw:formula="500000 * ?f7"/><draw:equation draw:name="f28" draw:formula="1000000 * ?f6"/><draw:equation draw:name="f29" draw:formula="$0 / ?f6"/><draw:equation draw:name="f30" draw:formula="$1 / ?f7"/><draw:equation draw:name="f31" draw:formula="$2 / ?f6"/><draw:equation draw:name="f32" draw:formula="$3 / ?f7"/><draw:equation draw:name="f33" draw:formula="?f26 / ?f6"/><draw:equation draw:name="f34" draw:formula="?f25 / ?f7"/><draw:equation draw:name="f35" draw:formula="?f22 / ?f6"/><draw:equation draw:name="f36" draw:formula="?f27 / ?f7"/><draw:equation draw:name="f37" draw:formula="?f24 / ?f7"/><draw:equation draw:name="f38" draw:formula="?f28 / ?f6"/><draw:equation draw:name="f39" draw:formula="?f23 / ?f6"/><draw:handle draw:handle-position="$0 0" draw:handle-position-x="$0" draw:handle-position-y="0" draw:handle-range-x-minimum="0" draw:handle-range-x-maximum="16200"/><draw:handle draw:handle-position="1000000 $1" draw:handle-position-x="1000000" draw:handle-position-y="$1" draw:handle-range-y-minimum="0" draw:handle-range-y-maximum="8100"/><draw:handle draw:handle-position="$2 $3" draw:handle-position-x="$2" draw:handle-position-y="$3" draw:handle-range-x-minimum="14035" draw:handle-range-x-maximum="21600" draw:handle-range-y-minimum="5400" draw:handle-range-y-maximum="10800"/></draw:enhanced-geometry></draw:custom-shape><text:span text:style-name="T16">甲乙雙方在不影響對方正常營運及各自內部作業下,約定合作內容如下：</text:span></text:p>
        </text:list-item>
      </text:list>
      <text:p text:style-name="P17"><text:span text:style-name="T18">甲方：</text:span></text:p>
      <text:list text:style-name="LS5">
        <text:list-item text:start-value="1">
          <text:p text:style-name="P19">依據公開發行公司獨立董事設置及應遵循事項辦法，為乙方提供商務、法務、財務、會計等服務或諮詢。</text:p>
        </text:list-item>
        <text:list-item>
          <text:p text:style-name="P20">監督乙方之經營績效、防治利益衝突及確保乙方遵循各種法令。</text:p>
        </text:list-item>
        <text:list-item>
          <text:p text:style-name="P21">其他經雙方協議事項。</text:p>
        </text:list-item>
      </text:list>
      <text:p text:style-name="P22"><text:span text:style-name="T23">乙方：</text:span></text:p>
      <text:list text:style-name="LS3">
        <text:list-item text:start-value="1">
          <text:p text:style-name="P24">協助甲方辦理乙方所屬國內外機構職場實習級企業參訪等活動，增進企業與學生交流。</text:p>
        </text:list-item>
        <text:list-item>
          <text:p text:style-name="P25">推薦高階主管講授職涯規劃等專業技能。</text:p>
        </text:list-item>
        <text:list-item>
          <text:p text:style-name="P26">其他經雙方協議事項。</text:p>
        </text:list-item>
      </text:list>
      <text:list text:style-name="LS6" text:continue-numbering="true">
        <text:list-item>
          <text:p text:style-name="P27">本備忘錄自簽訂日起生效，為期3年，期滿經協商後可辦理續約。</text:p>
        </text:list-item>
        <text:list-item>
          <text:p text:style-name="P28">本備忘錄正本壹式二份，由雙方各執一份為憑。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甲方：中國文化大學</text:span></text:p>
          </table:table-cell>
          <table:table-cell table:style-name="TableCell37">
            <text:p text:style-name="P38"><text:span text:style-name="T39">乙方：</text:span></text:p>
          </table:table-cell>
        </table:table-row>
        <table:table-row table:style-name="TableRow40">
          <table:table-cell table:style-name="TableCell41">
            <text:p text:style-name="P42"><text:span text:style-name="T43">校長：</text:span></text:p>
          </table:table-cell>
          <table:table-cell table:style-name="TableCell44">
            <text:p text:style-name="P45"><text:span text:style-name="T46">代表人：</text:span></text:p>
          </table:table-cell>
        </table:table-row>
        <table:table-row table:style-name="TableRow47">
          <table:table-cell table:style-name="TableCell48">
            <text:p text:style-name="P49"><text:span text:style-name="T50">地址：台北市士林區華岡路55號</text:span></text:p>
          </table:table-cell>
          <table:table-cell table:style-name="TableCell51">
            <text:p text:style-name="P52"><text:span text:style-name="T53">統一編號：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地址：</text:span></text:p>
          </table:table-cell>
        </table:table-row>
      </table:table>
      <text:p text:style-name="P60"/>
      <text:p text:style-name="P61"/>
      <text:p text:style-name="P62"><text:span text:style-name="T63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LS1" style:display-name="LS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2" style:display-name="LS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" style:display-name="LS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4" style:display-name="LS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5" style:display-name="LS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6" style:display-name="LS6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112/7/7研發處編輯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林靜苡</meta:initial-creator>
    <dc:creator>黃瓊慧</dc:creator>
    <meta:creation-date>2024-12-13T07:54:00Z</meta:creation-date>
    <dc:date>2024-12-13T07:54:00Z</dc:date>
    <meta:template xlink:href="Normal" xlink:type="simple"/>
    <meta:editing-cycles>2</meta:editing-cycles>
    <meta:editing-duration>PT60S</meta:editing-duration>
    <meta:user-defined meta:name="ContentTypeId">0x01010017841C2D2B7AB2468F285CA3E572414B</meta:user-defined>
    <meta:document-statistic meta:page-count="1" meta:paragraph-count="1" meta:word-count="86" meta:character-count="581" meta:row-count="4" meta:non-whitespace-character-count="496"/>
  </office:meta>
</office:document-meta>
</file>