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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margin-top="0.1666in"/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margin-bottom="0.1666in"/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bottom="0.1666in"/>
      <style:text-properties style:font-name="標楷體" style:font-name-asian="標楷體" style:font-size-complex="12pt"/>
    </style:style>
    <style:style style:name="P12" style:parent-style-name="內文" style:family="paragraph">
      <style:paragraph-properties fo:margin-top="0.1666in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8" style:parent-style-name="內文" style:family="paragraph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text-properties style:font-name="標楷體" style:font-name-asian="標楷體" style:font-name-complex="Arial" fo:color="#000000" style:letter-kerning="false" style:font-size-complex="12pt"/>
    </style:style>
    <style:style style:name="P21" style:parent-style-name="內文" style:family="paragraph">
      <style:text-properties style:font-name="標楷體" style:font-name-asian="標楷體" fo:color="#C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widows="2" fo:orphans="2" fo:break-before="page"/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top="0.1666in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 fo:color="#C00000" fo:font-size="14pt" style:font-size-asian="14pt" style:font-size-complex="12pt"/>
    </style:style>
    <style:style style:name="P38" style:parent-style-name="清單段落" style:list-style-name="LFO1" style:family="paragraph">
      <style:text-properties style:font-name="標楷體" style:font-name-asian="標楷體" fo:color="#C00000" fo:font-size="14pt" style:font-size-asian="14pt" style:font-size-complex="12pt"/>
    </style:style>
    <style:style style:name="P39" style:parent-style-name="清單段落" style:list-style-name="LFO1" style:family="paragraph">
      <style:text-properties style:font-name="標楷體" style:font-name-asian="標楷體" fo:color="#C00000" fo:font-size="14pt" style:font-size-asian="14pt" style:font-size-complex="12pt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margin-top="0.1666in"/>
      <style:text-properties style:font-name="標楷體" style:font-name-asian="標楷體" fo:font-size="13pt" style:font-size-asian="13pt" style:font-size-complex="13pt"/>
    </style:style>
    <style:style style:name="P45" style:parent-style-name="清單段落" style:list-style-name="LFO2" style:family="paragraph">
      <style:text-properties style:font-name="標楷體" style:font-name-asian="標楷體" fo:font-size="13pt" style:font-size-asian="13pt" style:font-size-complex="13pt"/>
    </style:style>
    <style:style style:name="P46" style:parent-style-name="清單段落" style:list-style-name="LFO2" style:family="paragraph">
      <style:text-properties style:font-name="標楷體" style:font-name-asian="標楷體" fo:font-size="13pt" style:font-size-asian="13pt" style:font-size-complex="13pt"/>
    </style:style>
    <style:style style:name="P47" style:parent-style-name="清單段落" style:family="paragraph">
      <style:text-properties style:font-name="標楷體" style:font-name-asian="標楷體"/>
    </style:style>
    <style:style style:name="P48" style:parent-style-name="清單段落" style:family="paragraph">
      <style:text-properties style:font-name="標楷體" style:font-name-asian="標楷體"/>
    </style:style>
    <style:style style:name="P49" style:parent-style-name="清單段落" style:family="paragraph">
      <style:text-properties style:font-name="標楷體" style:font-name-asian="標楷體"/>
    </style:style>
    <style:style style:name="P50" style:parent-style-name="清單段落" style:list-style-name="LFO1" style:family="paragraph">
      <style:text-properties style:font-name="標楷體" style:font-name-asian="標楷體" fo:color="#C00000" fo:font-size="14pt" style:font-size-asian="14pt" style:font-size-complex="12pt"/>
    </style:style>
    <style:style style:name="P51" style:parent-style-name="清單段落" style:list-style-name="LFO1" style:family="paragraph">
      <style:text-properties style:font-name="標楷體" style:font-name-asian="標楷體" fo:color="#C00000" fo:font-size="14pt" style:font-size-asian="14pt" style:font-size-complex="12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投(競)標作業-公文範本</text:p>
      <text:p text:style-name="內文"><text:span text:style-name="T2">申請投標相關文件、用印</text:span><text:span text:style-name="T3">或</text:span><text:span text:style-name="T4">申請委託補助計畫文件、用印</text:span></text:p>
      <text:p text:style-name="內文"><text:span text:style-name="T5"><draw:frame draw:z-index="251659264" draw:id="id0" draw:style-name="a0" draw:name="文字方塊 2" text:anchor-type="paragraph" svg:x="0in" svg:y="0.52083in" svg:width="6.75in" svg:height="1.35903in" style:rel-width="scale" style:rel-height="scale"><draw:text-box><text:p text:style-name="P6">主旨：本系○○○教授參與○○○○(合作單位)委託「○○○○○○○○」投標案，申請相關文件及用印。</text:p><text:p text:style-name="P7">說明:</text:p><text:p text:style-name="P8">一、 本系○○○教授參與「 ____年度○○○○○○○○」投標案，依規定應檢送授權書、計畫書、報價單、招標文件等投標資料(如附件)。</text:p><text:p text:style-name="P9">二、 上述各項資料請協助用印，並提供本校立案證明、最近一期納稅證明或免稅證明影本乙份。</text:p></draw:text-box><svg:title/><svg:desc/></draw:frame></text:span><text:span text:style-name="T10">校內簽呈範本一</text:span></text:p>
      <text:p text:style-name="P11"/>
      <text:p text:style-name="P12"><text:span text:style-name="T13"><draw:frame draw:z-index="251661312" draw:id="id1" draw:style-name="a1" draw:name="文字方塊 2" text:anchor-type="paragraph" svg:x="0in" svg:y="0.7in" svg:width="6.73889in" svg:height="1.53542in" style:rel-width="scale" style:rel-height="scale"><draw:text-box><text:p text:style-name="P14">主旨：本系與○○○○(合作單位)合作ˍˍˍˍ採購標案，擬請學校提供標案所需核定證明文件及核准相關資料用印，詳細項目如說明。</text:p><text:p text:style-name="P15"/><text:p text:style-name="P16">說明:</text:p><text:p text:style-name="P17">一、 敬請學校提供標案所需文件：學校核准立案登記文件、納稅證明(核定通知書或結算申報書)、ˍˍˍ。</text:p><text:p text:style-name="P18">二、 敬請學校核准用印：ˍˍˍ企劃書、投標廠商聲明書、投標標價清單、標案出席代表授權書。</text:p><text:p text:style-name="內文"/></draw:text-box><svg:title/><svg:desc/></draw:frame></text:span><text:span text:style-name="T19">校內簽呈範本二</text:span></text:p>
      <text:p text:style-name="P20"/>
      <text:p text:style-name="P21">＊請依實際需求填寫</text:p>
      <text:p text:style-name="內文"><text:span text:style-name="T22">＊請會辦</text:span><text:span text:style-name="T23">研究發展處、會計室、秘書處(文書組)</text:span></text:p>
      <text:p text:style-name="P24"/>
      <text:p text:style-name="P25">公文範本－議價用印</text:p>
      <text:p text:style-name="內文"><text:span text:style-name="T26"><draw:frame draw:z-index="251662336" draw:id="id2" draw:style-name="a2" draw:name="文字方塊 1" text:anchor-type="paragraph" svg:x="0in" svg:y="0.04167in" svg:width="6.73889in" svg:height="1.51042in" style:rel-width="scale" style:rel-height="scale"><draw:text-box><text:p text:style-name="P27">主旨：檢陳 本系○○○教授承接○○○○(合作單位)「○○○○○」計畫一案，請鑒核用印。</text:p><text:p text:style-name="P28"/><text:p text:style-name="P29">說明：本計畫已於○○年○○月○○日完成議價程序，擬請同意於議價紀錄用印。</text:p><text:p text:style-name="內文"/></draw:text-box><svg:title/><svg:desc/></draw:frame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list text:style-name="LFO1" text:continue-numbering="true">
        <text:list-item>
          <text:p text:style-name="P38">以上說明請依實際情形修改</text:p>
        </text:list-item>
        <text:list-item>
          <text:p text:style-name="P39">會辦單位：研發處、秘書處</text:p>
        </text:list-item>
      </text:list>
      <text:p text:style-name="P40"/>
      <text:p text:style-name="P41"/>
      <text:p text:style-name="內文"><text:span text:style-name="T42">公文範例－墊付履約保證金</text:span></text:p>
      <text:p text:style-name="P43">主旨：本校○○學院○○○○學系○○○教授辦理○○○○(合作單位)「○○○○計畫」，擬申請保證金墊付，陳請 核示。</text:p>
      <text:p text:style-name="P44">說明：</text:p>
      <text:list text:style-name="LFO2" text:continue-numbering="true">
        <text:list-item>
          <text:p text:style-name="P45">申請本校繳納履約保證金○○○○元至○○○○(合作單位)指定帳戶，並函送匯款證明單影本。銀行：ＸＸ銀行ＸＸ分行，戶名：＿＿＿＿＿＿＿專戶，帳號＿＿＿＿＿＿＿＿。</text:p>
        </text:list-item>
        <text:list-item>
          <text:p text:style-name="P46">計畫執行期限為＿＿年＿＿月＿＿日，依契約書規定，「履約保證金」於履約驗收合格且無待解決事項後＿＿ 日內發還，撥付到校後，即立刻歸墊。若有未能核銷撥款，由計畫主持人○○○教授負責歸墊。</text:p>
        </text:list-item>
      </text:list>
      <text:p text:style-name="P47"/>
      <text:p text:style-name="P48"/>
      <text:p text:style-name="P49"/>
      <text:list text:style-name="LFO1" text:continue-numbering="true">
        <text:list-item>
          <text:p text:style-name="P50">以上說明請依實際情形修改</text:p>
        </text:list-item>
        <text:list-item>
          <text:p text:style-name="P51">會辦單位：研發處、會計室</text:p>
        </text:list-item>
      </text:list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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ew_acct</meta:initial-creator>
    <dc:creator>黃瓊慧</dc:creator>
    <meta:creation-date>2024-12-13T07:53:00Z</meta:creation-date>
    <dc:date>2024-12-13T07:53:00Z</dc:date>
    <meta:template xlink:href="Normal" xlink:type="simple"/>
    <meta:editing-cycles>2</meta:editing-cycles>
    <meta:editing-duration>PT60S</meta:editing-duration>
    <meta:user-defined meta:name="ContentTypeId">0x01010017841C2D2B7AB2468F285CA3E572414B</meta:user-defined>
    <meta:document-statistic meta:page-count="3" meta:paragraph-count="1" meta:word-count="62" meta:character-count="416" meta:row-count="2" meta:non-whitespace-character-count="355"/>
  </office:meta>
</office:document-meta>
</file>