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 svg:font-family="華康楷書體W5" style:font-family-generic="modern" style:font-pitch="fixed"/>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tyle>
    <style:style style:name="P3" style:parent-style-name="標題2" style:family="paragraph">
      <style:paragraph-properties fo:text-align="center" fo:margin-bottom="0.125in" fo:line-height="0.3333in"/>
    </style:style>
    <style:style style:name="T4" style:parent-style-name="預設段落字型" style:family="text">
      <style:text-properties style:font-name="標楷體" fo:font-weight="bold" style:font-weight-asian="bold" fo:font-size="18pt" style:font-size-asian="18pt" style:font-size-complex="18pt"/>
    </style:style>
    <style:style style:name="P5" style:parent-style-name="標題2" style:family="paragraph">
      <style:paragraph-properties fo:text-align="center" fo:margin-bottom="0.125in" fo:line-height="0.3333in"/>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fo:text-indent="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indent="1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indent="1in"/>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6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6666in">
        <style:tab-stops/>
      </style:paragraph-properties>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indent="0.666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style:style>
    <style:style style:name="P27" style:parent-style-name="內文" style:family="paragraph">
      <style:paragraph-properties fo:text-indent="0.666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style:style>
    <style:style style:name="P31" style:parent-style-name="內文" style:family="paragraph">
      <style:paragraph-properties fo:text-indent="0.6666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style:style>
    <style:style style:name="P35" style:parent-style-name="內文" style:family="paragraph">
      <style:paragraph-properties fo:text-indent="0.666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style:style>
    <style:style style:name="P39" style:parent-style-name="內文" style:family="paragraph">
      <style:paragraph-properties fo:text-indent="0.6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fo:text-indent="0.6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fo:color="#FF0000"/>
    </style:style>
    <style:style style:name="P46" style:parent-style-name="內文" style:family="paragraph">
      <style:paragraph-properties fo:text-indent="0.6666in"/>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margin-left="0.9833in" fo:text-indent="-0.29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0.9833in" fo:text-indent="-0.293in">
        <style:tab-stops/>
      </style:paragraph-properties>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9833in" fo:text-indent="-0.293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0.9833in" fo:text-indent="0.0013in">
        <style:tab-stops/>
      </style:paragraph-properties>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9833in" fo:text-indent="-0.29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9833in" fo:text-indent="-0.29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1.1798in" fo:text-indent="-0.195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1.1798in" fo:text-indent="-0.1951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9833in" fo:text-indent="0.0013in">
        <style:tab-stops/>
      </style:paragraph-properties>
    </style:style>
    <style:style style:name="T77" style:parent-style-name="預設段落字型" style:family="text">
      <style:text-properties style:font-name="標楷體" style:font-name-asian="標楷體"/>
    </style:style>
    <style:style style:name="P78" style:parent-style-name="內文" style:family="paragraph">
      <style:paragraph-properties fo:text-indent="0.75in"/>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9833in" fo:text-indent="0.001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9833in" fo:text-indent="0.001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9833in" fo:text-indent="-0.1951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6486in" fo:text-indent="0.4166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6486in" fo:text-indent="0.4166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9833in" fo:text-indent="-0.1951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6486in" fo:text-indent="1in">
        <style:tab-stops/>
      </style:paragraph-properties>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9833in" fo:text-indent="-0.168in">
        <style:tab-stops/>
      </style:paragraph-properties>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9833in" fo:text-indent="-0.168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9833in" fo:text-indent="-0.168in">
        <style:tab-stops/>
      </style:paragraph-properties>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9833in" fo:text-indent="-0.168in">
        <style:tab-stops/>
      </style:paragraph-properties>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9166in" fo:text-indent="-0.1666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1.0652in" fo:text-indent="-0.1666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1.0833in" fo:text-indent="-0.1965in">
        <style:tab-stops/>
      </style:paragraph-properties>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1.0833in" fo:text-indent="-0.1965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1.1798in" fo:text-indent="-0.3916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1.1798in" fo:text-indent="-0.391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1.1798in" fo:text-indent="-0.3916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1.1798in" fo:text-indent="-0.3916in">
        <style:tab-stops/>
      </style:paragraph-properties>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1.1798in" fo:text-indent="-0.391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1.1798in" fo:text-indent="-0.391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1.1798in" fo:text-indent="-0.391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1.1798in" fo:text-indent="-0.391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left="1.1798in" fo:text-indent="-0.3916in">
        <style:tab-stops/>
      </style:paragraph-properties>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left="1.1798in" fo:text-indent="-0.3916in">
        <style:tab-stops/>
      </style:paragraph-properties>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left="1.1798in" fo:text-indent="-0.3916in">
        <style:tab-stops/>
      </style:paragraph-properties>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6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6916in">
        <style:tab-stops/>
      </style:paragraph-properties>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1.0833in" fo:text-indent="-0.2951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1.1798in" fo:text-indent="-0.3916in">
        <style:tab-stops/>
      </style:paragraph-properties>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1.1798in" fo:text-indent="-0.3916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1.1798in" fo:text-indent="-0.391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1.1798in" fo:text-indent="-0.3916in">
        <style:tab-stops/>
      </style:paragraph-properties>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1798in" fo:text-indent="-0.3916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1.1798in" fo:text-indent="-0.3916in">
        <style:tab-stops/>
      </style:paragraph-properties>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left="0.7868in" fo:text-indent="0.0006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7868in" fo:text-indent="0.0006in">
        <style:tab-stops/>
      </style:paragraph-properties>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1.1798in" fo:text-indent="-0.3916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left="1.1798in" fo:text-indent="-0.3916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1.1798in" fo:text-indent="-0.3916in">
        <style:tab-stops/>
      </style:paragraph-properties>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1.1798in" fo:text-indent="-0.3916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left="1.1798in" fo:text-indent="-0.3916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0.0548in" fo:text-indent="1.4166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0548in" fo:text-indent="1.5833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0548in" fo:text-indent="1.5833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1.1798in" fo:text-indent="-0.3916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0548in" fo:text-indent="1.4166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0.0548in" fo:text-indent="1.5833in">
        <style:tab-stops/>
      </style:paragraph-properties>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left="0.0548in" fo:text-indent="1.5833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paragraph-properties fo:margin-left="1.1798in" fo:text-indent="-0.3916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0.0548in" fo:text-indent="1.5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0548in" fo:text-indent="1.6666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0548in" fo:text-indent="1.6666in">
        <style:tab-stops/>
      </style:paragraph-properties>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1.1798in" fo:text-indent="-0.3916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1.1798in" fo:text-indent="-0.3916in">
        <style:tab-stops/>
      </style:paragraph-properties>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margin-left="0.7847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text-indent="2.625in"/>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text-indent="2.625in"/>
      <style:text-properties style:font-name="標楷體" style:font-name-asian="標楷體"/>
    </style:style>
    <style:style style:name="P234" style:parent-style-name="內文" style:family="paragraph">
      <style:paragraph-properties fo:text-align="justify" fo:text-indent="2.62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text-indent="2.625in"/>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text-indent="2.625in"/>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text-indent="2.625in"/>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text-indent="2.625in"/>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text-indent="2.625in"/>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text-indent="2.625in"/>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text-indent="2.625in"/>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text-indent="2.625in"/>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text-indent="2.62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text-indent="2.62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text-indent="2.625in"/>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text-indent="2.625in"/>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text-indent="2.625in"/>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text-indent="2.625in"/>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text-indent="2.625in"/>
      <style:text-properties style:font-name="標楷體" style:font-name-asian="標楷體"/>
    </style:style>
    <style:style style:name="P268" style:parent-style-name="內文" style:family="paragraph">
      <style:paragraph-properties fo:text-align="justify" fo:text-indent="2.625in"/>
      <style:text-properties style:font-name="標楷體" style:font-name-asian="標楷體"/>
    </style:style>
    <style:style style:name="P269" style:parent-style-name="內文" style:family="paragraph">
      <style:paragraph-properties fo:text-align="justify" fo:text-indent="2.625in"/>
      <style:text-properties style:font-name="標楷體" style:font-name-asian="標楷體"/>
    </style:style>
    <style:style style:name="P270" style:parent-style-name="內文" style:family="paragraph">
      <style:paragraph-properties fo:text-align="justify" fo:text-indent="2.625in"/>
      <style:text-properties style:font-name="標楷體" style:font-name-asian="標楷體"/>
    </style:style>
    <style:style style:name="P271" style:parent-style-name="內文" style:family="paragraph">
      <style:paragraph-properties fo:text-align="justify" fo:text-indent="2.625in"/>
      <style:text-properties style:font-name="標楷體" style:font-name-asian="標楷體"/>
    </style:style>
    <style:style style:name="P272" style:parent-style-name="內文" style:family="paragraph">
      <style:paragraph-properties fo:text-align="justify" fo:text-indent="2.62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break-before="page"/>
    </style:style>
    <style:style style:name="T276" style:parent-style-name="預設段落字型" style:family="text">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line-height="150%" fo:text-indent="0.3326in"/>
      <style:text-properties style:font-name="Arial Narrow" style:font-name-asian="標楷體" style:font-weight-complex="bold"/>
    </style:style>
  </office:automatic-styles>
  <office:body>
    <office:text text:use-soft-page-breaks="true">
      <text:p text:style-name="P1"/>
      <text:h text:style-name="P3" text:outline-level="2"><text:span text:style-name="T4">中國文化大學</text:span></text:h>
      <text:h text:style-name="P5" text:outline-level="2"><text:span text:style-name="T6">技術移轉授權合約書(範本)</text:span></text:h>
      <text:p text:style-name="P7"/>
      <text:p text:style-name="P8"><text:span text:style-name="T9">中國文化大學</text:span><text:span text:style-name="T10"><text:tab/><text:s text:c="15"/>（以下簡稱甲方）</text:span></text:p>
      <text:p text:style-name="內文"><text:span text:style-name="T11">立合約書人：□□□教授 <text:s text:c="20"/>（以下簡稱乙方）</text:span></text:p>
      <text:p text:style-name="P12"><text:span text:style-name="T13">□□□□股份有限公司</text:span><text:span text:style-name="T14"><text:tab/><text:s text:c="7"/>（以下簡稱丙方）</text:span></text:p>
      <text:p text:style-name="P15"/>
      <text:p text:style-name="內文"><text:span text:style-name="T16">第一條：雙方合意</text:span></text:p>
      <text:p text:style-name="P17"><text:span text:style-name="T18">緣乙方於任職甲方期間，運用甲方資源研發產出「</text:span><text:span text:style-name="T19">○○○</text:span><text:span text:style-name="T20">」（以下簡稱本技術），其智慧財產權歸屬于甲方所有。甲乙方同意將本技術授權丙方使用實施，丙方同意依下列條件承受使用實施本技術之權利義務。</text:span></text:p>
      <text:p text:style-name="P21"/>
      <text:p text:style-name="內文"><text:span text:style-name="T22">第二條：技術授權範圍</text:span></text:p>
      <text:p text:style-name="P23"><text:span text:style-name="T24">一、授權技術：</text:span><text:span text:style-name="T25">○○○</text:span><text:span text:style-name="T26">。</text:span></text:p>
      <text:p text:style-name="P27"><text:span text:style-name="T28">二、授權產品：</text:span><text:span text:style-name="T29">○○○</text:span><text:span text:style-name="T30">。</text:span></text:p>
      <text:p text:style-name="P31"><text:span text:style-name="T32">三、授權行為：</text:span><text:span text:style-name="T33">○○○</text:span><text:span text:style-name="T34">。</text:span></text:p>
      <text:p text:style-name="P35"><text:span text:style-name="T36">四、授權地區：</text:span><text:span text:style-name="T37">○○○</text:span><text:span text:style-name="T38">。</text:span></text:p>
      <text:p text:style-name="P39"><text:span text:style-name="T40">五、授權方式：</text:span><text:span text:style-name="T41">專屬授權</text:span><text:span text:style-name="T42">。</text:span></text:p>
      <text:p text:style-name="P43"><text:span text:style-name="T44">六、授權年限：</text:span><text:span text:style-name="T45">○○○</text:span></text:p>
      <text:p text:style-name="P46"/>
      <text:p text:style-name="內文"><text:span text:style-name="T47">第三條：義務及責任</text:span></text:p>
      <text:p text:style-name="P48"><text:span text:style-name="T49">一、乙方應於本合約生效後</text:span><text:span text:style-name="T50">○○○</text:span><text:span text:style-name="T51">日內向丙方以講授、討論、諮詢、書面資料方式詳細說明本技術內容。本合約生效一年內，乙方應於乙丙雙方協議之時間、地點、與方式，提供諮詢。</text:span></text:p>
      <text:p text:style-name="P52"><text:span text:style-name="T53">二、丙方應以善良管理人之注意，妥善保管因本合約而知悉或持有本技術資料、及本合約之細節，甲乙方亦應以善良管理人之注意，妥善保管因本合約而知悉或持有丙方之營業秘密資料，不得洩漏或交付任何第三人。因一方之關係企業之員工或可歸責於該方之事由，致外包廠商、經銷商或代理商違反本條款者，視為該方違約。縱因本合約屆滿、終止或解除，三方仍須負本項保密義務，若有違反，應賠償其他二方所有損失。</text:span></text:p>
      <text:p text:style-name="P54"><text:span text:style-name="T55">三、甲乙雙方擔保其關於本技術，擁有授權丙方加以實施之權能。</text:span></text:p>
      <text:p text:style-name="P56"/>
      <text:p text:style-name="內文"><text:span text:style-name="T57">第四條：技術授權金、權利維持金及衍生利益金之給付</text:span></text:p>
      <text:p text:style-name="P58"><text:span text:style-name="T59">一、技術授權金：共計新臺幣</text:span><text:span text:style-name="T60">○○○</text:span><text:span text:style-name="T61">元整，甲方同意授權乙方於第九條合約期限內，依據第二條範圍使用實施本技術之權利。丙方應於簽約當時以現金或即期票據給付甲方。</text:span></text:p>
      <text:p text:style-name="P62"><text:span text:style-name="T63">二、權利維持金：每年計新臺幣</text:span><text:span text:style-name="T64">○○○</text:span><text:span text:style-name="T65">元整。</text:span></text:p>
      <text:p text:style-name="P66"><text:span text:style-name="T67">1.丙方應自本合約生效日起滿</text:span><text:span text:style-name="T68">○○○</text:span><text:span text:style-name="T69">年後，於第</text:span><text:span text:style-name="T70">○○○</text:span><text:span text:style-name="T71">年起，逐年以現金或即期票據給付甲方，並應於每該年度生效日後</text:span><text:span text:style-name="T72">○○○</text:span><text:span text:style-name="T73">個月內完成給付。</text:span></text:p>
      <text:p text:style-name="P74"><text:span text:style-name="T75">2.前項逐年應給付之權利維持金，丙方於前項期限內完成給付後，本合約有效期限將自動延展一年，若丙方於第二年起未依規定給付權利維持金，本合約則自動終止，終止後之權利義務依第九條之規定辦理。</text:span></text:p>
      <text:p text:style-name="P76"><text:span text:style-name="T77">3.前項權利維持金可用本條第一項第三款之衍生利益金抵扣之。</text:span></text:p>
      <text:soft-page-break/>
      <text:p text:style-name="P78"><text:span text:style-name="T79">三、衍生利益金：</text:span></text:p>
      <text:p text:style-name="P80"><text:span text:style-name="T81">□ 丙方銷售利用本技術所生產之授權產品，應提撥每(單位)</text:span><text:span text:style-name="T82"><text:s/>○○○</text:span><text:span text:style-name="T83">元為本技術之衍生利益金。丙方應自本合約生效日起滿</text:span><text:span text:style-name="T84">○○○</text:span><text:span text:style-name="T85">年後，於第</text:span><text:span text:style-name="T86">○○○</text:span><text:span text:style-name="T87">年起，於每該年度生效日後提出經丙方用印、有關前一年內授權產品之生產紀錄、銷售單位數、及衍生利益金之報告，經甲乙方認可後，於每該年度生效日後</text:span><text:span text:style-name="T88">○○○</text:span><text:span text:style-name="T89">個月內繳納衍生利益金。</text:span></text:p>
      <text:p text:style-name="P90"><text:span text:style-name="T91">□ 丙方利用本技術所生產之相關產品銷售期間內，每年應就該等產品銷售總額提撥百分之</text:span><text:span text:style-name="T92">○○○</text:span><text:span text:style-name="T93">為本技術之衍生利益金。丙方應自本合約生效日起滿</text:span><text:span text:style-name="T94">○○○</text:span><text:span text:style-name="T95">年後，於第</text:span><text:span text:style-name="T96">○○○</text:span><text:span text:style-name="T97">年起，於每該年度生效日後提出經丙方用印、有關前一年內授權產品之生產紀錄、銷售額、及衍生利益金之報告，經甲乙方認可後，於每該年度生效日後</text:span><text:span text:style-name="T98">○○○</text:span><text:span text:style-name="T99">個月內繳納衍生利益金。</text:span></text:p>
      <text:p text:style-name="P100"><text:span text:style-name="T101">四、丙方應將前述技術授權金、權利維持金或衍生利益金，以下列方式之一支付甲方：</text:span></text:p>
      <text:p text:style-name="P102"><text:span text:style-name="T103">□支票：抬頭－中國文化大學</text:span></text:p>
      <text:p text:style-name="P104"><text:span text:style-name="T105">□電匯：銀行：台新銀行建北分行</text:span></text:p>
      <text:p text:style-name="P106"><text:span text:style-name="T107">　　　　 <text:s text:c="2"/>帳戶：中國文化大學 <text:s text:c="19"/></text:span></text:p>
      <text:p text:style-name="P108"><text:span text:style-name="T109"><text:s/>帳號：00110070155700</text:span></text:p>
      <text:p text:style-name="P110"><text:span text:style-name="T111">五、甲方或乙方得視需要指派業務相關人員會同其會計人員，或委託會計師至丙方主營業所查核丙方利用本技術所製授權產品之生產、銷售記錄與收入金額，丙方應配合執行。</text:span></text:p>
      <text:p text:style-name="P112"><text:span text:style-name="T113">六、本技術之技術授權金、權利維持金、衍生利益金不因丙方將本技術商品化之結果而有所增加或減免。本合約終止或解除時，本技術授權金、權利維持金及衍生利益金亦不退還。</text:span></text:p>
      <text:p text:style-name="P114"><text:span text:style-name="T115">七、丙方所付技術授權金、權利維持金、衍生利益金，凡須由丙方扣繳稅款申報稽徵機關者，應依當時稅法規定辦理之。</text:span></text:p>
      <text:p text:style-name="P116"/>
      <text:p text:style-name="內文"><text:span text:style-name="T117">第五條：智慧財產之歸屬及侵權責任</text:span></text:p>
      <text:p text:style-name="P118"><text:span text:style-name="T119">一、丙方不得將本技術之全部或一部、或是修改本技術後向任何國家有關機關申請專利權或其他智慧財產權。丙方自本技術之全部或一部所衍生、延伸、改良、附加之智慧財產，</text:span></text:p>
      <text:p text:style-name="P120"><text:span text:style-name="T121">□丙方在提出相關智慧財產權之註冊、登記、申請前，應先與甲乙方洽商，三方就該智慧財產之歸屬無異議後始得為之。</text:span></text:p>
      <text:p text:style-name="P122"><text:span text:style-name="T123">□應為甲丙雙方所共有，並以乙方為共同創作人，但丙方在經甲方事先書面同意後，得以自己名義為申請人，提出相關智慧財產權之註冊、登記、申請。</text:span></text:p>
      <text:p text:style-name="P124"><text:span text:style-name="T125">甲乙方就該智慧財產應負保密義務，不得任意洩漏或交付任何第三人或使第三人知悉。該智慧財產產出後，丙方同意甲乙方得為非營利之教學、研究目的無償使用該智慧財產。</text:span></text:p>
      <text:p text:style-name="P126"><text:span text:style-name="T127">二、丙方在本合約中所有之權利義務，未經甲方之書面同意，不得讓與或再授權予任何第三人。本技術僅供丙方、丙方負責與本技術有關之工作或業務之關係企業、以及丙方所委託之產製授權產品之外包廠商使用、實施。丙方對前開關係企業、外包廠商揭露本技術前，應事先經甲方書面同意。</text:span></text:p>
      <text:p text:style-name="P128"><text:span text:style-name="T129">三、乙方擔保本技術全係自行研發，絕無抄襲仿冒第三人之專利權、著作權、營業秘密或其他智慧財產權之一部或全部。丙方因使用、修改、重製、實施本技術，致侵害第三人之專利權、著作權、營業秘密或其他智慧財產權時，且該等事由非可歸責於甲方或乙方之故意或過失時，由丙方負責自行解決。甲乙方得依丙方之要求協助丙方抗辯之，並提供一切必要之技術協助，惟因此</text:span><text:soft-page-break/><text:span text:style-name="T130">所生之一切費用悉由丙方負擔。前述侵權行為係因不可歸責於甲乙方所致者，甲方或乙方不負協助之義務。甲方有權但並無義務對於所有侵害本技術之人提起訴訟。</text:span></text:p>
      <text:p text:style-name="P131"><text:span text:style-name="T132">四、丙方應對本技術所製授權產品負完全之產品責任，甲乙方不負連帶責任，丙方應確保甲乙方不因此等產品責任受有損害。</text:span></text:p>
      <text:p text:style-name="P133"/>
      <text:p text:style-name="內文"><text:span text:style-name="T134">第六條：無擔保規定</text:span></text:p>
      <text:p text:style-name="P135"><text:span text:style-name="T136">乙方應協助丙方自行使用本技術，但不擔保本技術之可專利性、合用性及商品化之可能性。</text:span></text:p>
      <text:p text:style-name="內文"><text:span text:style-name="T137">第七條：技術更新</text:span></text:p>
      <text:p text:style-name="P138"><text:span text:style-name="T139">乙方於本合約有效期限內，對本技術如有更新時，應通知甲方及丙方，丙方得優先洽商取得更新技術之授權。</text:span></text:p>
      <text:p text:style-name="內文"><text:span text:style-name="T140">第八條：違約處理</text:span></text:p>
      <text:p text:style-name="P141"><text:span text:style-name="T142">一、丙方若違反本合約第二條、第五條第一項、第二項或第十條第二項時，丙方應支付甲方新臺幣</text:span><text:span text:style-name="T143">○○○</text:span><text:span text:style-name="T144">元整之懲罰性違約金，且甲方得不經催告逕行終止本合約並再請求丙方賠償因違約所受之損害，丙方並應將違反合約約定所得之利益轉讓予甲方。</text:span></text:p>
      <text:p text:style-name="P145"><text:span text:style-name="T146">二、丙方遲延履行第四條之技術授權金及衍生利益金，經甲方催告仍未履行時，甲方得終止、解除本合約，丙方並應按年利率百分之</text:span><text:span text:style-name="T147">○○○</text:span><text:span text:style-name="T148">支付遲延利息，不足一個月者以一個月計。</text:span></text:p>
      <text:p text:style-name="P149"><text:span text:style-name="T150">三、三方若違反本合約第三條第二項，他方得不經催告逕行終止本合約，並請求損害賠償。</text:span></text:p>
      <text:p text:style-name="P151"><text:span text:style-name="T152">四、於本合約有效期限內，如任一方有違反本合約之其他條款時，他方得以書面通知向違約之一方要求改善，若違約之一方於收到書面通知三十日內未解決違約事由時，未違約方得終止本合約。因本項情形而終止本合約者，仍得向違約方就其損失請求損害賠償。</text:span></text:p>
      <text:p text:style-name="P153"/>
      <text:p text:style-name="內文"><text:span text:style-name="T154">第九條：合約期限</text:span></text:p>
      <text:p text:style-name="P155"><text:span text:style-name="T156">本合約自簽署日民國</text:span><text:span text:style-name="T157">○○○</text:span><text:span text:style-name="T158">年</text:span><text:span text:style-name="T159">○○○</text:span><text:span text:style-name="T160">月</text:span><text:span text:style-name="T161">○○○</text:span><text:span text:style-name="T162">日起生效，有效期限為</text:span><text:span text:style-name="T163">○○○</text:span><text:span text:style-name="T164">年。丙方依本合約第四條第一項第二款之規定給付權利維持金予甲方後，本合約有效期限將自動延展一年，若丙方於第二年起未依規定給付權利維持金，本合約則自動終止。</text:span></text:p>
      <text:p text:style-name="P165"/>
      <text:p text:style-name="內文"><text:span text:style-name="T166">第十條：合約終止處理</text:span></text:p>
      <text:p text:style-name="P167"><text:span text:style-name="T168">一、本合約終止或解除後，丙方應立即停止行使其因本合約所得行使之權利，且應於本合約終止或解除後一個月內銷毀所有與本技術有關之資料（包括但不限於電子檔、影印本及手抄本）。</text:span></text:p>
      <text:p text:style-name="P169"><text:span text:style-name="T170">二、丙方於本合約終止或解除後，不得自行或委託他人製造或販賣本授權產品，但丙方有具體事實足證產品係於本合約終止或解除前製造完成者，該產品得繼續販賣，但丙方仍應依本合約第四條之規定支付衍生利益金。</text:span></text:p>
      <text:p text:style-name="P171"><text:span text:style-name="T172">三、三方因本合約所應負之保密責任，不因本合約終止而失效。</text:span></text:p>
      <text:p text:style-name="P173"><text:span text:style-name="T174">四、第五條第一項智慧財產之歸屬及其於第七條第一項之違約效果，於本合約終止或解除後</text:span><text:span text:style-name="T175">○○○</text:span><text:span text:style-name="T176">年內仍有效。</text:span></text:p>
      <text:p text:style-name="P177"/>
      <text:p text:style-name="內文"><text:span text:style-name="T178">第十一條：一部無效</text:span></text:p>
      <text:p text:style-name="P179"><text:span text:style-name="T180">本合約部分條款依法被認為無效時，其他條款仍應繼續有效。</text:span></text:p>
      <text:p text:style-name="P181"/>
      <text:p text:style-name="內文"><text:span text:style-name="T182">第十二條：合約修改</text:span></text:p>
      <text:p text:style-name="P183"><text:span text:style-name="T184">本合約得經雙方同意以書面修改增訂，並應將經雙方簽署之書面附於本合約之後，作為本合約之一部分，並取代已修改增訂之原條文。本合約未約定事宜應依民法及甲方之相關規定辦理。</text:span></text:p>
      <text:p text:style-name="P185"/>
      <text:p text:style-name="內文"><text:span text:style-name="T186">第十三條：合意管轄</text:span></text:p>
      <text:p text:style-name="P187"><text:span text:style-name="T188">一、本合約應依中華民國之法律予以解釋及規範；三方對於本合約、或因本合約而引起之疑義或糾紛，同意依誠信原則解決之。</text:span></text:p>
      <text:p text:style-name="P189"><text:span text:style-name="T190">二、本合約如有爭議糾紛，得於臺北市提付仲裁；涉訟時則三方同意以臺北地方法院為第一審法院。</text:span></text:p>
      <text:p text:style-name="P191"/>
      <text:p text:style-name="內文"><text:span text:style-name="T192">第十四條：聯絡方式</text:span></text:p>
      <text:p text:style-name="P193"><text:span text:style-name="T194">一、本合約有關之通知或要求應以書面送達下列之處所及人員（以下簡稱「聯絡人」），經送達該聯絡人者，即視為已送達該方當事人：</text:span></text:p>
      <text:p text:style-name="P195"><text:span text:style-name="T196">甲方聯絡人姓名：</text:span></text:p>
      <text:p text:style-name="P197"><text:span text:style-name="T198">E-mail:<text:s/></text:span></text:p>
      <text:p text:style-name="P199"><text:span text:style-name="T200">電話：</text:span></text:p>
      <text:p text:style-name="P201"><text:span text:style-name="T202">地址：</text:span></text:p>
      <text:p text:style-name="P203"><text:span text:style-name="T204">乙方聯絡人姓名：</text:span></text:p>
      <text:p text:style-name="P205"><text:span text:style-name="T206">E-mail:<text:s/></text:span></text:p>
      <text:p text:style-name="P207"><text:span text:style-name="T208">電話：</text:span></text:p>
      <text:p text:style-name="P209"><text:span text:style-name="T210">地址：</text:span></text:p>
      <text:p text:style-name="P211"/>
      <text:p text:style-name="P212"><text:span text:style-name="T213">丙方聯絡人姓名：<text:s/></text:span></text:p>
      <text:p text:style-name="P214"><text:span text:style-name="T215">E-mail:<text:s/></text:span></text:p>
      <text:p text:style-name="P216"><text:span text:style-name="T217">電話：</text:span></text:p>
      <text:p text:style-name="P218"><text:span text:style-name="T219">地址：<text:s/></text:span></text:p>
      <text:p text:style-name="P220"><text:span text:style-name="T221">二、雙方聯絡人或聯絡資料有所更動時，應以書面通知他方，並告知更新內容。</text:span></text:p>
      <text:p text:style-name="P222"/>
      <text:p text:style-name="內文"><text:span text:style-name="T223">第十五條：合約份數</text:span></text:p>
      <text:p text:style-name="P224"><text:span text:style-name="T225">本合約書正本壹式三份副本壹式二份，由三方各執正本一份、甲丙方各執副本一份為憑。</text:span></text:p>
      <text:p text:style-name="P226"/>
      <text:p text:style-name="P227"/>
      <text:p text:style-name="P228"/>
      <text:p text:style-name="P229"/>
      <text:p text:style-name="內文"><text:span text:style-name="T230"><text:s text:c="2"/></text:span></text:p>
      <text:p text:style-name="P231"><text:span text:style-name="T232">立約人</text:span></text:p>
      <text:p text:style-name="P233"/>
      <text:p text:style-name="P234"><text:span text:style-name="T235">甲 <text:s/>方：中國文化大學</text:span><text:span text:style-name="T236"><text:tab/><text:s text:c="4"/>（簽章）</text:span></text:p>
      <text:p text:style-name="P237"><text:span text:style-name="T238">代表人：吳萬益校長</text:span></text:p>
      <text:p text:style-name="P239"><text:span text:style-name="T240">地 <text:s/>址：臺北市11114陽明山華岡路55號</text:span></text:p>
      <text:p text:style-name="P241"><text:span text:style-name="T242"><text:s/></text:span></text:p>
      <text:p text:style-name="P243"><text:span text:style-name="T244">乙 <text:s/>方： <text:s text:c="9"/>教授 <text:s/>（簽章）</text:span></text:p>
      <text:p text:style-name="P245"><text:span text:style-name="T246">系所單位：</text:span></text:p>
      <text:soft-page-break/>
      <text:p text:style-name="P247"><text:span text:style-name="T248">身份證字號：</text:span></text:p>
      <text:p text:style-name="P249"><text:span text:style-name="T250">戶籍地址：</text:span></text:p>
      <text:p text:style-name="P251"><text:span text:style-name="T252"><text:s/></text:span></text:p>
      <text:p text:style-name="P253"><text:span text:style-name="T254">丙 <text:s/>方： <text:s text:c="11"/>股份有限公司</text:span><text:span text:style-name="T255"><text:tab/>（公司印信）</text:span></text:p>
      <text:p text:style-name="P256"><text:span text:style-name="T257">代表人： <text:s text:c="4"/></text:span><text:span text:style-name="T258"><text:tab/>（簽章）</text:span></text:p>
      <text:p text:style-name="P259"><text:span text:style-name="T260">(兼連帶保證人)</text:span></text:p>
      <text:p text:style-name="P261"><text:span text:style-name="T262">地 <text:s/>址：</text:span></text:p>
      <text:p text:style-name="P263"><text:span text:style-name="T264">公司統一編號：</text:span></text:p>
      <text:p text:style-name="P265"><text:span text:style-name="T266">公司稅籍編號：</text:span></text:p>
      <text:p text:style-name="P267"/>
      <text:p text:style-name="P268"/>
      <text:p text:style-name="P269"/>
      <text:p text:style-name="P270"/>
      <text:p text:style-name="P271"/>
      <text:p text:style-name="P272"><text:span text:style-name="T273">中 <text:s/>華 <text:s/>民 <text:s/>國</text:span><text:span text:style-name="T274"><text:tab/><text:s text:c="2"/>年 <text:s text:c="3"/>月 <text:s text:c="3"/>日</text:span></text:p>
      <text:soft-page-break/>
      <text:p text:style-name="P275"><text:span text:style-name="T276">附件一 <text:s/>授權技術內容</text:span></text:p>
      <text:p text:style-name="P277"/>
      <text:p text:style-name="P278"/>
      <text:p text:style-name="內文"><text:span text:style-name="T279">附件二 <text:s/>廠商開發計畫書</text:span></text:p>
      <text:p text:style-name="P2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 svg:font-family="華康楷書體W5" style:font-family-generic="modern" style:font-pitch="fixed"/>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text-align="justify" fo:line-height="0.3194in"/>
      <style:text-properties style:font-name-asian="標楷體" style:font-weight-complex="bold" fo:font-size="16pt" style:font-size-asian="16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日期" style:display-name="日期" style:family="paragraph" style:paren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style:style style:name="標題2字元" style:display-name="標題 2 字元" style:family="text" style:parent-style-name="預設段落字型">
      <style:text-properties style:font-name-asian="標楷體" style:font-weight-complex="bold" fo:font-size="16pt" style:font-size-asian="16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List2Level0" style:display-name="List2Level0" style:family="text">
      <style:text-properties style:font-name-asian="標楷體"/>
    </style:style>
    <style:style style:name="List2Level1" style:display-name="List2Level1" style:family="text">
      <style:text-properties fo:language="en" fo:country="US"/>
    </style:style>
    <style:style style:name="List2Level4" style:display-name="List2Level4" style:family="text">
      <style:text-properties style:font-name="華康楷書體W5" fo:font-size="12pt" style:font-size-asian="12pt"/>
    </style:style>
    <style:style style:name="List4Level0" style:display-name="List4Level0" style:family="text">
      <style:text-properties fo:font-size="14pt" style:font-size-asian="14pt"/>
    </style:style>
    <style:style style:name="List5Level0" style:display-name="List5Level0" style:family="text">
      <style:text-properties style:font-name-asian="標楷體"/>
    </style:style>
    <style:style style:name="List5Level4" style:display-name="List5Level4" style:family="text">
      <style:text-properties style:font-name="Times New Roman" fo:font-size="12pt" style:font-size-asian="12pt"/>
    </style:style>
    <text:list-style style:name="LS1" style:display-name="LS1">
      <text:list-level-style-number text:level="1" style:num-suffix="、" style:num-list-format-name="NLF0"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asian="標楷體"/>
    </style:style>
    <style:style style:name="WW_CharLFO2LVL2" style:family="text">
      <style:text-properties fo:language="en" fo:country="US"/>
    </style:style>
    <style:style style:name="WW_CharLFO2LVL5" style:family="text">
      <style:text-properties style:font-name="華康楷書體W5" fo:font-size="12pt" style:font-size-asian="12pt"/>
    </style:style>
    <text:list-style style:name="LS2" style:display-name="LS2">
      <text:list-level-style-number text:level="1" text:style-name="WW_CharLFO2LVL1" style:num-prefix="第" style:num-suffix="條 : " style:num-list-format-name="NLF1"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 style:num-list-format-name="NLF1"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list-format-name="NLF1"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list-format-name="NLF1"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list-format-name="NLF1"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list-format-name="NLF1"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1"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1"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1"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S3" style:display-name="LS3">
      <text:list-level-style-number text:level="1" style:num-suffix="、" style:num-list-format-name="NLF0"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fo:font-size="14pt" style:font-size-asian="14pt"/>
    </style:style>
    <text:list-style style:name="LS4" style:display-name="LS4">
      <text:list-level-style-number text:level="1" text:style-name="WW_CharLFO4LVL1" style:num-suffix="、" style:num-list-format-name="NLF0"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style:style style:name="WW_CharLFO5LVL5" style:family="text">
      <style:text-properties style:font-name="Times New Roman" fo:font-size="12pt" style:font-size-asian="12pt"/>
    </style:style>
    <text:list-style style:name="LS5" style:display-name="LS5">
      <text:list-level-style-number text:level="1" text:style-name="WW_CharLFO5LVL1" style:num-prefix="第" style:num-suffix="條 : " style:num-list-format-name="NLF1"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list-format-name="NLF1"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list-format-name="NLF1"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list-format-name="NLF1"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suffix="." style:num-list-format-name="NLF1"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list-format-name="NLF1"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1"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1"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1"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 : </number:text>
      <number:num-list-label text:level="2"/>
      <number:text>%2%、 </number:text>
      <number:num-list-label text:level="3"/>
      <number:text>(%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C-1003</text:p>
      </style:header>
      <style:footer>
        <text:p text:style-name="頁尾"><draw:frame draw:z-index="251661312" draw:id="id0" draw:style-name="a0" draw:name="文字方塊 2" text:anchor-type="paragraph" svg:x="0in" svg:y="0.0007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醫學大學技術移轉授權合約書（範本）</dc:title>
    <meta:initial-creator>hsu</meta:initial-creator>
    <dc:creator>黃瓊慧</dc:creator>
    <meta:creation-date>2024-12-13T07:56:00Z</meta:creation-date>
    <dc:date>2024-12-13T07:56:00Z</dc:date>
    <meta:print-date>2010-12-29T12:12:00Z</meta:print-date>
    <meta:template xlink:href="Normal" xlink:type="simple"/>
    <meta:editing-cycles>2</meta:editing-cycles>
    <meta:editing-duration>PT60S</meta:editing-duration>
    <meta:document-statistic meta:page-count="6" meta:paragraph-count="7" meta:word-count="583" meta:character-count="3900" meta:row-count="27" meta:non-whitespace-character-count="3324"/>
  </office:meta>
</office:document-meta>
</file>