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left="0.3611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3611in" fo:text-indent="-0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計畫核定前進行約用簽呈範本</text:span></text:p>
      <text:p text:style-name="內文"><text:span text:style-name="T3">若計畫核定較晚，聘任時程有壓力者，可先填寫簽呈(須檢附</text:span><text:span text:style-name="T4">經費表</text:span><text:span text:style-name="T5">)提前審核人事相關經費項目。</text:span></text:p>
      <text:p text:style-name="P6"/>
      <text:p text:style-name="內文"><text:span text:style-name="T7">主旨：</text:span></text:p>
      <text:p text:style-name="內文"><text:span text:style-name="T8">檢陳 本系○○○教師擬執行________「○○○」計畫，申請計畫人員約用，請 核示。</text:span></text:p>
      <text:p text:style-name="P9"/>
      <text:p text:style-name="內文"><text:span text:style-name="T10">說明：</text:span></text:p>
      <text:p text:style-name="P11"><text:span text:style-name="T12">一、本系○○○教師申請______「○○○」計畫，目前為議價階段，該計畫預計之執行期程為○○年○○月○○日至○○年○○月底。</text:span></text:p>
      <text:p text:style-name="P13"><text:span text:style-name="T14">二、為執行該計畫，擬自○○年○○月起約用○○名專任助理/○○名學習型研究獎助生/○○位協助計畫的臨時工。然因計畫尚未正式行文通知，為符合學校人事約用程序，請惠予同意先進行相關人員約聘流程。</text:span></text:p>
      <text:p text:style-name="P15"><text:span text:style-name="T16">三、後續若未順利承接計畫，其人員相關費用，將由計畫主持人○○○自行支付。經費預算如附件。</text:span></text:p>
      <text:p text:style-name="P17"/>
      <text:p text:style-name="P18"/>
      <text:p text:style-name="內文"><text:span text:style-name="T19">擬辦：</text:span></text:p>
      <text:p text:style-name="內文"><text:span text:style-name="T20">核准後，請會計室審核該計畫人事相關經費項目，以利進人事約用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S1" style:display-name="LS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ew_acct</meta:initial-creator>
    <dc:creator>黃瓊慧</dc:creator>
    <meta:creation-date>2024-12-13T07:48:00Z</meta:creation-date>
    <dc:date>2024-12-13T07:48:00Z</dc:date>
    <meta:print-date>2024-12-13T07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